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информация_для_пайщиков_ипк_интернет-покупатель"/>Информация для пайщиков ИПК "Интернет-покупатель"<text:bookmark-end text:name="информация_для_пайщиков_ипк_интернет-покупатель"/></text:h>
      <text:p text:style-name="Text_20_body"><text:line-break/></text:p>
      <text:h text:style-name="Heading_20_3" text:outline-level="3"><text:bookmark-start text:name="отчет_инновационного_потребительского_кооператива_интернет-покупатель_за_2022_год"/>Отчет Инновационного Потребительского Кооператива «Интернет-Покупатель» за 2022 год.<text:bookmark-end text:name="отчет_инновационного_потребительского_кооператива_интернет-покупатель_за_2022_год"/></text:h>
      <text:p text:style-name="Text_20_body">г. Москва<text:line-break/>
12.04.2023<text:line-break/></text:p>
      <text:h text:style-name="Heading_20_4" text:outline-level="4"><text:bookmark-start text:name="за_2022_год_были_произведены"/>За 2022 год, были произведены:<text:bookmark-end text:name="за_2022_год_были_произведены"/></text:h>
      <text:list text:style-name="Numbering_20_1">
        <text:list-item>
          <text:p text:style-name="Text_20_body"> внесен имуществом целевой паевой взнос учредителем на сумму 12 млн. руб.;</text:p>
        </text:list-item>
        <text:list-item>
          <text:p text:style-name="Text_20_body"> осуществлена настройка программного комплекса «Кабинет покупателя»;</text:p>
        </text:list-item>
        <text:list-item>
          <text:p text:style-name="Text_20_body"> осуществлена интеграция с платежным сервисом Onpay;</text:p>
        </text:list-item>
        <text:list-item>
          <text:p text:style-name="Text_20_body"> с ноября месяца начался активный приток целевых паевых взносов;</text:p>
        </text:list-item>
        <text:list-item>
          <text:p text:style-name="Text_20_body"> с ноября начались выплаты интернет-магазинам по заказам пайщиков.</text:p>
        </text:list-item>
      </text:list>
      <text:h text:style-name="Heading_20_4" text:outline-level="4"><text:bookmark-start text:name="за_2022_год_в_основном_с_ноября_в_тыс._руб"/>За 2022 год, в основном с ноября, в тыс. руб.:<text:bookmark-end text:name="за_2022_год_в_основном_с_ноября_в_тыс._руб"/></text:h>
      <text:p text:style-name="Text_20_body"><text:span text:style-name="Emphasis">выплаты из фонда потребления составили</text:span></text:p>
      <text:list text:style-name="List_20_1">
        <text:list-item>
          <text:p text:style-name="Text_20_body"> расходы на банковское обслуживание составили ……………………….. 25</text:p>
        </text:list-item>
        <text:list-item>
          <text:p text:style-name="Text_20_body"> расходы на бухгалтерское обслуживание и сдачу отчетности составили . 18</text:p>
        </text:list-item>
        <text:list-item>
          <text:p text:style-name="Text_20_body"> покупки в интернет-магазинах по заказам пайщиков составили	…….. 542</text:p>
        </text:list-item>
        <text:list-item>
          <text:p text:style-name="Text_20_body"> Итого:  ……………………………………………………. <text:span text:style-name="underline">585</text:span></text:p>
        </text:list-item>
      </text:list>
      <text:p text:style-name="Text_20_body"><text:span text:style-name="Emphasis">поступление целевых паевых взносов составило	…………………. 13 738</text:span>
<text:line-break/></text:p>
      <text:list text:style-name="List_20_1">
        <text:list-item>
          <text:p text:style-name="Text_20_body">Остаток целевых паевой взносов на начало года ………………… 32<text:line-break/></text:p>
        </text:list-item>
        <text:list-item>
          <text:p text:style-name="Text_20_body">Остаток целевых паевой взносов на конец года	………………<text:span text:style-name="underline">13 185</text:span></text:p>
        </text:list-item>
      </text:list>
      <text:p text:style-name="Text_20_body"><text:line-break/>
В соответствии с уставом кооператив не вел коммерческой деятельности не начислял и не выплачивал дивидендов, зарплаты Председателю и процентов своим пайщикам.<text:line-break/></text:p>
      <text:p text:style-name="Text_20_body">Председатель Шашмурин В.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