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интеграция_с_insales"/>Интеграция с InSales<text:bookmark-end text:name="интеграция_с_insales"/></text:h>
      <text:p text:style-name="Text_20_body">Этап 1<text:line-break/>
Настройка в Кабинете Продавца Onpay.ru<text:line-break/>
В зеленом кабинете, на вкладке «Настройка магазина» установить следующие параметры:<text:line-break/>
- <text:span text:style-name="Strong_20_Emphasis">Уведомлять по API</text:span> - включено<text:line-break/>
- <text:span text:style-name="Strong_20_Emphasis">Пароль для API</text:span> - придумать сложный пароль самостоятельно<text:line-break/>
- <text:span text:style-name="Strong_20_Emphasis">URL API</text:span> - это URL, который выставляет InSales. О нем будет сказано позже.<text:line-break/>
- <text:span text:style-name="Strong_20_Emphasis">Тип API</text:span> - InSales<text:line-break/>
<text:line-break/>
Этап 2<text:line-break/>
Настройка внешней платежной системы в кабинете InSales<text:line-break/>
<text:span text:style-name="underline">Шаг первый: создание нового способа внешней оплаты.</text:span> Для этого надо:<text:line-break/>
1. Войти в личный кабинет InSales.<text:line-break/>
2. Перейти во вкладку «Настройки».<text:line-break/>
3. Перейти в «Оплата».<text:line-break/>
4. В выпадающем меню «Добавить новый вариант» выбираем «Внешний способ оплаты» и жмем «Добавить».<text:line-break/>
<text:line-break/>
<text:span text:style-name="underline">Шаг второй: настройка нового способа внешней оплаты:</text:span><text:line-break/>
<text:span text:style-name="Strong_20_Emphasis">Название</text:span>: Onpay.ru<text:line-break/>
<text:span text:style-name="Strong_20_Emphasis">Идентификатор магазина</text:span>: сюда обязательно нужно ввести логин мерчанта в Onpay.ru<text:line-break/>
<text:span text:style-name="Strong_20_Emphasis">Пароль</text:span>: нужно ввести пароль, который был указан на первом этапе («пароль для API»)<text:line-break/>
<text:span text:style-name="Strong_20_Emphasis">Сообщение для пользователя</text:span>: по желанию, или логотип Онпей: &lt;img src='<text:a xlink:type="simple" xlink:href="https://wiki.onpay.ru/lib/exe/fetch.php?media=">https://wiki.onpay.ru/lib/exe/fetch.php?media=</text:a>лого_квадратное_цветное_100х100.gif'&gt;&lt;/img&gt;<text:line-break/>
<text:span text:style-name="Strong_20_Emphasis">URL внешнего сервиса</text:span>: по этому URL осуществится переход когда покупатель выберет onpay. <text:a xlink:type="simple" xlink:href="https://secure.onpay.ru/pay/">https://secure.onpay.ru/pay/</text:a>ВАШЛОГИН?f=8&amp;pay_mode=fix&amp;insales - номер платежной формы (f=8) в параметрах можно изменить. Остальное менять не нужно.<text:line-break/>
<text:span text:style-name="Strong_20_Emphasis">success_url</text:span>: неизменяемое поле. О нем говорится на первом этапе, этот адрес нужно ввести в зеленом кабинете, в поле <text:span text:style-name="Strong_20_Emphasis">URL API</text:span>.<text:line-break/>
<text:line-break/>
Теперь, когда все настроено, на сайте мерчанта при покупке, среди способов оплаты появится ссылка на onpay (точнее, на платежную форму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