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инструкции_для_покупателей"/>Инструкции для покупателей<text:bookmark-end text:name="инструкции_для_покупателей"/></text:h>
      <text:p text:style-name="Text_20_body"> * <text:a xlink:type="simple" xlink:href="https://wiki.onpay.ru/doku.php?id=sberbank">Оплата через Сбербанк-онлайн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