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Не нахожу в своих настройках магазина установку MD5 (нет такой «галочки»). Соответственно не могу разрешить покупателю самому устанавливать сумму платежа.<text:line-break/>
<text:line-break/>
<text:span text:style-name="Strong_20_Emphasis">Ответ</text:span>:<text:line-break/>
Чекбокс MD5 находится в разделе «настройки по умолчанию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