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 SMS платежи включены в <text:a xlink:type="simple" xlink:href="http://wiki.onpay.ru/doku.php?id=cabinet">Личном Кабинете</text:a>, но не показываются в платежной форме, почему? <text:line-break/>
<text:span text:style-name="Strong_20_Emphasis">Ответ:</text:span> SMS платежи имеют фиксированную стоимость, и если у Вас в ссылке указана фиксированная стоимость товара с ценой выше, чем сумма вознаграждения за SMS то SMS отплаты не будут отображаться. То есть если за SMS взимается 100р, а товар стоит 101 рубль, то SMS-оплата не будет отражаться в списке доступн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