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ферта"/>ОФЕРТА<text:bookmark-end text:name="оферта"/></text:h>
      <text:p text:style-name="Text_20_body">Утверждена Председателем правления ООО РНКО «РИБ» и<text:line-break/>
Генеральным директором ООО «Онпей» 25.04.2018
<text:line-break/>
Оферта в 4 частях + тарифы:<text:line-break/>
<text:a xlink:type="simple" xlink:href="https://wiki.onpay.ru/lib/exe/fetch.php?media=rib-oferta-250418-p1.pdf">rib-oferta-250418-p1.pdf</text:a><text:line-break/>
<text:a xlink:type="simple" xlink:href="https://wiki.onpay.ru/lib/exe/fetch.php?media=rib-oferta-250418-p2.pdf">rib-oferta-250418-p2.pdf</text:a><text:line-break/>
<text:a xlink:type="simple" xlink:href="https://wiki.onpay.ru/lib/exe/fetch.php?media=rib-oferta-250418-p3.pdf">rib-oferta-250418-p3.pdf</text:a><text:line-break/>
<text:a xlink:type="simple" xlink:href="https://wiki.onpay.ru/lib/exe/fetch.php?media=rib-oferta-250418-p4.pdf">rib-oferta-250418-p4.pdf</text:a><text:line-break/>
<text:a xlink:type="simple" xlink:href="https://wiki.onpay.ru/lib/exe/fetch.php?media=rib-oferta-250418-tariffs.pdf">rib-oferta-250418-tariffs.pdf</text:a><text:line-break/>
<text:line-break/>
Предыдущая редакция оферты<text:line-break/>
Утверждена Приказом Председателя правления ООО РНКО «РИБ» от 01.06.2016<text:line-break/>
Утверждена Приказом Генерального директора ООО «Онпей» от 01.06.2016<text:line-break/>
Оферта в 4 частях + тарифы: <text:line-break/>
<text:a xlink:type="simple" xlink:href="http://onpay.ru/images/RIB-oferta-010616-p1.pdf">http://onpay.ru/images/RIB-oferta-010616-p1.pdf</text:a> <text:line-break/>
<text:a xlink:type="simple" xlink:href="http://onpay.ru/images/RIB-oferta-010616-p2.pdf">http://onpay.ru/images/RIB-oferta-010616-p2.pdf</text:a> <text:line-break/>
<text:a xlink:type="simple" xlink:href="http://onpay.ru/images/RIB-oferta-010616-p3.pdf">http://onpay.ru/images/RIB-oferta-010616-p3.pdf</text:a> <text:line-break/>
<text:a xlink:type="simple" xlink:href="http://onpay.ru/images/RIB-oferta-010616-p4.pdf">http://onpay.ru/images/RIB-oferta-010616-p4.pdf</text:a> <text:line-break/>
<text:a xlink:type="simple" xlink:href="http://onpay.ru/images/RIB-oferta-010616-tariffs.pdf">http://onpay.ru/images/RIB-oferta-010616-tariffs.pdf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