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Образец публичного договора-оферты на оказание консультационных услуг<text:line-break/>
<text:line-break/>
Публичный договор-оферта<text:line-break/>
по оказанию консультационных услуг<text:line-break/>
<text:line-break/>
1. Данный документ является официальным предложением (публичной офертой) ООО «Иванов» (ОГРН 111111111111 ИНН 111111111) (далее по тексту - Исполнитель) и содержит все существенные условия по оказанию консультационных услуг ООО «Иванов». Перечень консультационных услуг приведен в приложении к настоящему договору – Прейскуранте услуг.<text:line-break/>
2. В соответствии с пунктом 2 статьи 437 Гражданского кодекса Российской Федерации (ГК РФ) в случае принятия изложенных ниже условий и оплаты услуг юридическое или физическое лицо, производящее акцепт настоящей оферты, становится Заказчиком (в соответствии с пунктом 3 статьи 438 ГК РФ акцепт оферты равносилен заключению договора на условиях, изложенных в оферте), а Исполнитель и Заказчик совместно — Сторонами настоящего договора.<text:line-break/>
3. В связи с изложенным выше, внимательно прочитайте текст настоящей публичной оферты и ознакомьтесь с прейскурантом услуг. Если Вы не согласны с каким-либо пунктом оферты, Исполнитель предлагает Вам отказаться от использования услуг.<text:line-break/>
I<text:line-break/>
4. Оферта – настоящий документ «Публичный договор-оферта по оказанию консультационных услуг ООО «Иванов»», опубликованный в сети Интернет по адресу: <text:span text:style-name="underline"/><text:span text:style-name="underline"/><text:span text:style-name="underline"/><text:span text:style-name="underline"/><text:span text:style-name="underline"/><text:line-break/>
5. Акцепт оферты – полное и безоговорочное принятие оферты путем осуществления Заказчиком действий, указанных в пункте 16 настоящей оферты. Акцепт оферты создает договор оферты.<text:line-break/>
6. Заказчик – лицо, осуществившее акцепт оферты, и являющееся таким образом Заказчиком услуг Исполнителя по заключенному договору оферты.<text:line-break/>
7. Договор оферты – договор между Исполнителем и Заказчиком на оказание консультационных услуг, который заключается посредством акцепта оферты.<text:line-break/>
8. Прейскурант – действующий систематизированный перечень консультационных услуг Исполнителя с ценами, публикуемый на Интернет-ресурсе по адресу: <text:span text:style-name="underline"/><text:span text:style-name="underline"/><text:span text:style-name="underline">_ и приведенный в приложении к настоящей оферте.<text:line-break/>
<text:line-break/>
II<text:line-break/>
9. Предметом настоящей оферты является оказание Заказчику консультационных услуг в соответствии с условиями настоящей оферты и текущим прейскурантом услуг Исполнителя.<text:line-break/>
10. Перечень оказываемых консультационных приведен в приложении, являющимся неотъемлемой частью настоящей оферты.<text:line-break/>
11. Публичная оферта и приложение к ней являются официальными документами и публикуются на Интернет-ресурсе по адресу:</text:span><text:span text:style-name="underline"/><text:span text:style-name="underline"/><text:span text:style-name="underline">_<text:line-break/>
12. Исполнитель имеет право в любой момент изменять Прейскурант и условия настоящей публичной оферты в одностороннем порядке без предварительного согласования с Заказчиком, обеспечивая при этом публикацию измененных условий на Интернет-ресурсе по адресу:</text:span><text:span text:style-name="underline"/><text:span text:style-name="underline"/> не менее чем за один день до их ввода в действие.<text:line-break/>
<text:line-break/>
III<text:line-break/>
13. Оказание консультационных услуг предоставляются в полном объеме при условии их 100% (сто процентов) оплаты Заказчиком.<text:line-break/>
14. Ознакомившись с прейскурантом услуг Исполнителя и текстом настоящей публичной оферты, Заказчик формирует на сайте: <text:span text:style-name="underline"/> электронную заявку.<text:line-break/>
15. На основании полученной заявки Исполнитель выставляет Заказчику счет (квитанцию) на оплату выбранной услуги в электронном виде.<text:line-break/>
16. Заказчик перечисляет денежные средства на расчетный счет Исполнителя либо вносит наличные денежные средства в кассу Исполнителя.<text:line-break/>
17. После проведения Заказчиком оплаты выставленного счета и зачисления денежных средств на расчетный счет Исполнителя либо оплаты в кассу Исполнителя, договор Оферты вступает в силу.<text:line-break/>
18. В течение не более десяти рабочих дней с момента акцепта оферты Исполнитель обеспечивает предоставление консультационных услуг Заказчику в соответствие с его заявкой.<text:line-break/>
19. Услуги считаются оказанными надлежащим образом и в полном объеме, если в течение трех дней с момента подписания акта приема оказанных услуг Заказчиком не выслан на адрес Исполнителя мотивированный отказ от принятия услуги.<text:line-break/>
20. По письменному требованию Заказчика Исполнитель может оформить печатную версию оферты с подписями Сторон, равному по юридической силе настоящему публичному договору-оферте.<text:line-break/>
21. Письменным требованием Заказчика о подписании бумажного экземпляра настоящей оферты считается доставка в офис Исполнителя подписанной Заказчиком в двух экземплярах печатной версии настоящей Оферты, содержащей реквизиты Заказчика. Адрес для отправки: <text:span text:style-name="underline"/><text:span text:style-name="underline"/>_<text:line-break/>
<text:line-break/>
IV<text:line-break/>
22. Исполнитель делает все возможное, чтобы обеспечить качественное и бесперебойное предоставление услуг Заказчику в соответствии с прейскурантом услуг.<text:line-break/>
23. Исполнитель не несет ответственности за нарушение условий договора оферты, если такое нарушение вызвано действием обстоятельств непреодолимой силы (форс-мажор), включая: действия органов государственной власти, пожар, наводнение, землетрясение, другие стихийные действия, отсутствие электроэнергии и/или сбои работы компьютерной сети, забастовки, гражданские волнения, беспорядки, любые иные обстоятельства, не ограничиваясь перечисленным, которые могут повлиять на выполнение Исполнителем условий настоящей публичной оферты и неподконтрольные Исполнителю.<text:line-break/>
24. В случае невозможности оказания услуг по вине Исполнителя, Исполнитель обязуется произвести возврат денежных средств, оплаченных Заказчиком. В иных случаях возврат денежных средств не производится.<text:line-break/>
25. За невыполнение или ненадлежащее выполнение обязательств по настоящей публичной оферте Стороны несут ответственность в соответствии с действующим законодательством Российской Федерации.
Договор вступает в силу с момента акцепта оферты и действует до выполнения Сторонами своих обязательств. Все споры и разногласия решаются путем переговоров Сторон. Срок рассмотрения рекламаций – тридцать дней.<text:line-break/>
<text:line-break/>
Реквизиты исполнителя<text:line-break/>
<text:line-break/>
Приложение<text:line-break/>
к Публичному договору-оферте<text:line-break/>
по оказанию консультационных услуг<text:line-break/>
<text:line-break/>
ПРЕЙСКУРАНТ УСЛУ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