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"/>Платежная форма<text:bookmark-end text:name="платежная_форма"/></text:h>
      <text:h text:style-name="Heading_20_3" text:outline-level="3"><text:bookmark-start text:name="размещение_платежной_формы"/>Размещение платежной формы<text:bookmark-end text:name="размещение_платежной_формы"/></text:h>
      <text:p text:style-name="Text_20_body">После регистрации вы можете войти в Кабинет Продавца, используя Ваш логин и пароль (указываются Вами при регистрации).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Кабинете Продавца).<text:line-break/>
Для размещения формы:<text:line-break/>
1. Зайдите в пункт меню «Настройки магазина»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на страницу покупки. Платежная форма успешно размещена!<text:line-break/></text:p>
      <text:h text:style-name="Heading_20_3" text:outline-level="3"><text:bookmark-start text:name="поддержка_кириллических_имен"/>Поддержка кириллических имен<text:bookmark-end text:name="поддержка_кириллических_имен"/></text:h>
      <text:p text:style-name="Text_20_body">Система Onpay.ru поддерживает любые домены, в частности Домены .рф, написанные кириллицей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