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Если вместо номера заказа приходит 1 - это означает, что в Кабинете продавца включена галочка <text:span text:style-name="Strong_20_Emphasis">скрыть поле «Платеж за»</text:span>, тогда по умолчанию подставляется 1. Изменить настройку можно на странице <text:span text:style-name="Strong_20_Emphasis">«Магазины - Вид формы»</text:span>, прямая ссылка: <text:a xlink:type="simple" xlink:href="https://secure.onpay.ru/payment_page_appearance">https://secure.onpay.ru/payment_page_appearance</text:a>
<text:line-break/>
Напротив соотвествующей галочки есть примечание<text:line-break/>
<text:span text:style-name="Strong_20_Emphasis">Внимание!!! Если включить эту опцию (установить галочку), вместо параметра «Платеж за» будет передана единица (число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