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быстрые_платежи"/>Быстрые платежи<text:bookmark-end text:name="быстрые_платежи"/></text:h>
      <text:p text:style-name="Text_20_body">Быстрые платежи успешно прошли тестовый режим и включены всем на постоянной основе. Покупатели делают минимум шагов, а значит покупают удобнее и быстр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