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латежные_ссылки_агрегатора_onpay.ru"/>Платежные ссылки агрегатора Onpay.ru<text:bookmark-end text:name="платежные_ссылки_агрегатора_onpay.ru"/></text:h>
      <text:p text:style-name="Text_20_body"><text:span text:style-name="Strong_20_Emphasis">ВНИМАНИЕ. Все запросы к платежной форме выполняются только методом GET.</text:span> Селектор POST/GET в Кабинете продавца меняет тип запросов API мерчанта, т.е. каким образом Onpay будет присылать запрос мерчанту с уведомлением о свершившейся оплате.</text:p>
      <text:p text:style-name="Text_20_body"><text:span text:style-name="Strong_20_Emphasis">Мерчант</text:span> – пользователь сервиса Onpay.ru обладающий правами получать платежи от третьих лиц («продавец») через систему Onpay (сайт продающий услуги или товары, интернет магазин, интернет -сервис и т.п.)</text:p>
      <text:p text:style-name="Text_20_body"><text:span text:style-name="Strong_20_Emphasis">Клиент</text:span> – любой пользователь системы мерчанта(«покупатель»), желающий переводить деньги Мерчанту через сервис Onpay (покупатель который оплачивает на сайте Мерчанта   товары или услуги)</text:p>
      <text:h text:style-name="Heading_20_3" text:outline-level="3"><text:bookmark-start text:name="настройки_панели_управления_касающиеся_платежных_ссылок"/>Настройки панели управления, касающиеся платежных ссылок<text:bookmark-end text:name="настройки_панели_управления_касающиеся_платежных_ссылок"/></text:h>
      <text:p text:style-name="Text_20_body">При помощи настроек в личном кабинете продавца можно:</text:p>
      <text:p text:style-name="Text_20_body">1) определить набор методов оплаты, которые будут присутствовать на платежной форме, а также задать им группировку и сортировку,</text:p>
      <text:p text:style-name="Text_20_body">2) выбрать шаблон внешнего вида формы, а также настроить подходящие цвета,</text:p>
      <text:p text:style-name="Text_20_body">3) определить набор и названия полей, которые плательщик должен будет заполнить,</text:p>
      <text:p text:style-name="Text_20_body">4) включить и настроить защиту платежных ссылок. Для этого используются настройки из следующей таблицы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</text:p>
          </table:table-cell>
          <table:table-cell office:value-type="string" table:style-name="tableheader">
            <text:p text:style-name="Table_20_Heading"> Возможные<text:line-break/>значения       </text:p>
          </table:table-cell>
          <table:table-cell office:value-type="string" table:style-name="tableheader">
            <text:p text:style-name="Table_20_Heading"> Описание          </text:p>
          </table:table-cell>
        </table:table-row>
        <table:table-row>
          <table:table-cell office:value-type="string" table:style-name="tablecell">
            <text:p text:style-name="tablealignleft"> Проверять<text:line-break/>MD5 на<text:line-break/>ссылках    </text:p>
          </table:table-cell>
          <table:table-cell office:value-type="string" table:style-name="tablecell">
            <text:p text:style-name="tablealignleft"> Да<text:line-break/>Нет     </text:p>
          </table:table-cell>
          <table:table-cell office:value-type="string" table:style-name="tablecell">
            <text:p text:style-name="tablealignleft"> Если опция включена – все ссылки и формы, ведущие на платежную страницу сервис Onpay, должны иметь контрольную подпись MD5 (для платежей на фиксированную сумму, для свободных - необязательно). Описание метода формирования подписи см. ниже.<text:line-break/>Если опция выключена - пользователи смогут изменять параметры платежей заданные вами (например, оплатить заказ стоимостью 100руб платежом с суммой 1 руб). Выключайте эту опцию, только если это приемлемо для Вашего ресурса, например, если Вы не продаете товары с фиксированной стоимостью, а предоставляете пользователям возможность пополнить счет на любую произвольную сумму. То есть настройка имеет смысл только для платежей «с фиксированной суммой».    </text:p>
          </table:table-cell>
        </table:table-row>
        <table:table-row>
          <table:table-cell office:value-type="string" table:style-name="tablecell">
            <text:p text:style-name="tablealignleft"> Ключ для<text:line-break/>API IN    </text:p>
          </table:table-cell>
          <table:table-cell office:value-type="string" table:style-name="tablecell">
            <text:p text:style-name="tablealignleft"> 10-20 символов     </text:p>
          </table:table-cell>
          <table:table-cell office:value-type="string" table:style-name="tablecell">
            <text:p text:style-name="tablealignleft"> Используется для вычисления контрольной подписи при отправке уведомлений о поступлении платежей в вашу систему и сверки с контрольной подписью, полученной при переходе пользователей по ссылкам-формам с вашего сайта.<text:line-break/>Внимание! Никогда не указывайте секретные ключи в ссылках, формах или других публично доступных местах, т.к. зная его, злоумышленник сможет подделывать уведомления о платежах и платежные ссылки!        </text:p>
          </table:table-cell>
        </table:table-row>
        <table:table-row>
          <table:table-cell office:value-type="string" table:style-name="tablecell">
            <text:p text:style-name="tablealignleft"> Запрет свободных платежей </text:p>
          </table:table-cell>
          <table:table-cell office:value-type="string" table:style-name="tablecell">
            <text:p text:style-name="tablealignleft"> Да<text:line-break/>Нет </text:p>
          </table:table-cell>
          <table:table-cell office:value-type="string" table:style-name="tablecell">
            <text:p text:style-name="tablealignleft"> Если опция включена, то плательщик сможет совершить оплату только перейдя с Вашего сайта, на котором должна быть сформирована ссылка со всеми необходимыми параметрами и подписью MD5 </text:p>
          </table:table-cell>
        </table:table-row>
      </table:table>
      <text:h text:style-name="Heading_20_3" text:outline-level="3"><text:bookmark-start text:name="параметры_платежной_ссылки"/>Параметры платежной ссылки<text:bookmark-end text:name="параметры_платежной_ссылки"/></text:h>
      <text:p text:style-name="Text_20_body">Платежные ссылки должны вести на страницу:</text:p>
      <text:p text:style-name="Text_20_body"><text:a xlink:type="simple" xlink:href="http://secure.onpay.ru/pay/">http://secure.onpay.ru/pay/</text:a>{merchant_login}</text:p>
      <text:p text:style-name="Text_20_body">Где {merchant_login} – это логин Мерчанта, в сервисе Onpay, которому предназначается платеж.</text:p>
      <text:p text:style-name="Text_20_body">Список параметров платежной ссылк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Возможные значения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«free» или «fix» </text:p>
          </table:table-cell>
          <table:table-cell office:value-type="string" table:style-name="tablecell">
            <text:p text:style-name="tablealignleft"> Режим платежа. free – пользователь сможет менять сумму платежа в платежной форме, fix – пользователю будет показана сумма к зачислению (т.е. за вычетом всех комиссий) без возможности её редактирования. Обязательно указать сумму платежа price и назначение pay_for </text:p>
          </table:table-cell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Дробное число, до 2-х знаков после запятой. </text:p>
          </table:table-cell>
          <table:table-cell office:value-type="string" table:style-name="tablecell">
            <text:p text:style-name="tablealignleft"> Сумма платежа. Внимание! При формировании контрольной подписи число содержит не менее 1-го знака после запятой. Т.е. «100» в подписи будет «100.0», а не «100». Внимание! Все суммы в платежках и платежах округляются вниз до 2-ух знаков после запятой. Т.е., число «100.1155» будет округлено до «100.11».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3-х символьное наименование валюты (по умолчанию RUR) </text:p>
          </table:table-cell>
          <table:table-cell office:value-type="string" table:style-name="tablecell">
            <text:p text:style-name="tablealignleft"> Основная валюта ценник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(100max) (Для «прямых» платежей можно использовать только цифры!) </text:p>
          </table:table-cell>
          <table:table-cell office:value-type="string" table:style-name="tablecell">
            <text:p text:style-name="tablealignleft"> Номер заказа, заявки, аккаунт пользователя и т.п. для идентификации платежа в системе магазина.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(32) </text:p>
          </table:table-cell>
          <table:table-cell office:value-type="string" table:style-name="tablecell">
            <text:p text:style-name="tablealignleft"> Подпись параметров ссылки, для защиты от изменений пользователем. Принцип формирования см. ниже. </text:p>
          </table:table-cell>
        </table:table-row>
        <table:table-row>
          <table:table-cell office:value-type="string" table:style-name="tablecell">
            <text:p text:style-name="tablealignleft"> convert </text:p>
          </table:table-cell>
          <table:table-cell office:value-type="string" table:style-name="tablecell">
            <text:p text:style-name="tablealignleft"> «yes» или «no» (по умолчанию «yes») </text:p>
          </table:table-cell>
          <table:table-cell office:value-type="string" table:style-name="tablecell">
            <text:p text:style-name="tablealignleft"> Принудительная конвертация платежей в валюту ценника. Если включена – все поступающие платежи будут конвертироваться в валюту ценника. Т.е. если в ссылке установлена стоимость 100RUR, а клиент оплатил с помощью USD – вы получите на счет 100RUR. Если выключена, вы получите ту валюту, которой платит клиент. Т.е. например, пользователь платит 3.5WMZ за ваш товар стоимостью 100RUR – вы получите 3.5WMZ на свой WMZ счет в системе Onpay (при этом уведомление по API будет содержать 100RUR). ВНИМАНИЕ! Если оплата поступает из НЕбалансовой системы(система, не имеющая собственного баланса, пример - OSP), то конвертация будет происходить в валюту ценника. </text:p>
          </table:table-cell>
        </table:table-row>
        <table:table-row>
          <table:table-cell office:value-type="string" table:style-name="tablecell">
            <text:p text:style-name="tablealignleft"> url_success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успеш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success_enc.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успешного платежа, закодированную в base64. Параметр url_success_enc имеет приоритет над параметром url_success в том смысле, что если в ссылке будут присутствовать оба параметра, параметр url_success будет проигнорирован. Если в ссылке присутствует только параметр url_success, а параметра url_success_enc - нет, то будет использован параметр url_success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rl_fail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Ссылка, на которую будет переадресован пользователь после неудачного завершения платежа. Внимание! Не может содержать параметры запроса (все, что идет после «?» в ссылке). Если Вам нужны параметры после «?» в ссылке используйте url_fail_enc.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http:* / https:* (255max) </text:p>
          </table:table-cell>
          <table:table-cell office:value-type="string" table:style-name="tablecell">
            <text:p text:style-name="tablealignleft"> Необязательный параметр, содержащий ссылку для перехода в случае неудачного или отмененного платежа, закодированную в base64. Параметр url_fail_enc имеет приоритет над параметром url_fail в том смысле, что если в ссылке будут присутствовать оба параметра, параметр url_fail будет проигнорирован. Если в ссылке присутствует только параметр url_fail, а параметра url_fail_enc - нет, то будет использован параметр url_fail, но по техническим причинам он будет обрезан справа начиная с первого встретившегося символа '&amp;'.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(40max)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(255max) </text:p>
          </table:table-cell>
          <table:table-cell office:value-type="string" table:style-name="tablecell">
            <text:p text:style-name="tablealignleft"> Заметка. В этом параметре можно передать любой комментарий, который будет передан через API вашему сайту при поступлении платежа (в запросе типа PAY) </text:p>
          </table:table-cell>
        </table:table-row>
        <table:table-row>
          <table:table-cell office:value-type="string" table:style-name="tablecell">
            <text:p text:style-name="tablealignleft"> ln </text:p>
          </table:table-cell>
          <table:table-cell office:value-type="string" table:style-name="tablecell">
            <text:p text:style-name="tablealignleft"> «en» или «ru»(по умолчанию «ru») </text:p>
          </table:table-cell>
          <table:table-cell office:value-type="string" table:style-name="tablecell">
            <text:p text:style-name="tablealignleft"> Язык отображения платежной формы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7, 8, 9, 10, 11 </text:p>
          </table:table-cell>
          <table:table-cell office:value-type="string" table:style-name="tablecell">
            <text:p text:style-name="tablealignleft"> Вариант дизайна платежной формы </text:p>
          </table:table-cell>
        </table:table-row>
        <table:table-row>
          <table:table-cell office:value-type="string" table:style-name="tablecell">
            <text:p text:style-name="tablealignleft"> one_way </text:p>
          </table:table-cell>
          <table:table-cell office:value-type="string" table:style-name="tablecell">
            <text:p text:style-name="tablealignleft"> 3-х символьное наименование валюты </text:p>
          </table:table-cell>
          <table:table-cell office:value-type="string" table:style-name="tablecell">
            <text:p text:style-name="tablealignleft"> Формы оплаты одним способом (выбрана валюта и сумма платежа, для ввода доступен только e-mail пользователя) Для использования форм с выбранной платежной системой в ссылку необходимо передать параметры: one_way - валюта, отличная от RUR, pay_mode - «fix», pay_for - номер заказа, price - цена, ticker - RUR </text:p>
          </table:table-cell>
        </table:table-row>
        <table:table-row>
          <table:table-cell office:value-type="string" table:style-name="tablecell">
            <text:p text:style-name="tablealignleft"> price_final </text:p>
          </table:table-cell>
          <table:table-cell office:value-type="string" table:style-name="tablecell">
            <text:p text:style-name="tablealignleft"> «true» </text:p>
          </table:table-cell>
          <table:table-cell office:value-type="string" table:style-name="tablecell">
            <text:p text:style-name="tablealignleft"> Комиссию платежной системы взымать с продавца. К стоимости заказа не будет прибавляться комиссия платежной системы на ввод. Если параметр не указан, или в нем передано значение отличное от «true», то комиссия будет взыматься с плательщика </text:p>
          </table:table-cell>
        </table:table-row>
        <table:table-row>
          <table:table-cell office:value-type="string" table:style-name="tablecell">
            <text:p text:style-name="tablealignleft"> onpay_ap_xxx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ые параметры </text:p>
          </table:table-cell>
        </table:table-row>
      </table:table>
      <text:p text:style-name="Text_20_body"><text:line-break/>
Конструктор платежных ссылок, находящийся на странице «Настройки по умолчанию» Личного Кабинета будет всегда использовать параметры url_success_enc и url_fail_enc. Использование параметров в ссылках, задаваемых в настройках по-умолчанию разрешено.<text:line-break/>
<text:line-break/></text:p>
      <text:p text:style-name="Text_20_body"><text:span text:style-name="Strong_20_Emphasis">Параметр price_final</text:span></text:p>
      <text:p text:style-name="Text_20_body">Значение Price_final указывает, с кого должна взиматься комиссия платежных систем.
1% (комиссия Onpay.ru) всегда берется с продавца (мерчанта) при выводе денег.</text:p>
      <text:p text:style-name="Text_20_body">1) Эти данные привидены для платежа, сумма которого 10 USD, а плательщик платит в рублях. Причем комиссия платежной системы равна 10%, а курс обмена RUR/USD = 30/1
2) Первые два столбца показывают настройки мерчанта, вторые два показывают реально прошедшие суммы, три последних показывают значения полей в запросах API.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Цена товара </text:p>
          </table:table-cell>
          <table:table-cell office:value-type="string" table:style-name="tableheader">
            <text:p text:style-name="Table_20_Heading"> price_final </text:p>
          </table:table-cell>
          <table:table-cell office:value-type="string" table:style-name="tableheader">
            <text:p text:style-name="Table_20_Heading"> convert </text:p>
          </table:table-cell>
          <table:table-cell office:value-type="string" table:style-name="tableheader">
            <text:p text:style-name="Table_20_Heading"> Плательщик платит </text:p>
          </table:table-cell>
          <table:table-cell office:value-type="string" table:style-name="tableheader">
            <text:p text:style-name="Table_20_Heading"> Мерчант получает </text:p>
          </table:table-cell>
          <table:table-cell office:value-type="string" table:style-name="tableheader">
            <text:p text:style-name="Table_20_Heading"> order_amount </text:p>
          </table:table-cell>
          <table:table-cell office:value-type="string" table:style-name="tableheader">
            <text:p text:style-name="Table_20_Heading"> order_currency </text:p>
          </table:table-cell>
          <table:table-cell office:value-type="string" table:style-name="tableheader">
            <text:p text:style-name="Table_20_Heading"> paid_amount (RUR)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30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(по умолчанию)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33.33 RUR </text:p>
          </table:table-cell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270.0 RUR </text:p>
          </table:table-cell>
          <table:table-cell office:value-type="string" table:style-name="tablecell">
            <text:p text:style-name="tablealignleft"> 270.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300.0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300.0 RUR </text:p>
          </table:table-cell>
          <table:table-cell office:value-type="string" table:style-name="tablecell">
            <text:p text:style-name="tablealignleft"> 9 USD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00.0 </text:p>
          </table:table-cell>
        </table:table-row>
      </table:table>
      <text:p text:style-name="Text_20_body"><text:span text:style-name="Strong_20_Emphasis">Параметр pay_mode</text:span></text:p>
      <text:p text:style-name="Text_20_body">Работа параметра pay_mode в случае переплаты, недоплаты, оплаты не тем способом или повторной оплаты</text:p>
      <text:p text:style-name="Text_20_body">При формировании квитанции (ордера) к оплате на фиксированную сумму (fix), система по-разному работает с «ошибочными» платежами. Возьмем самый типичный пример: ордер был сформирован на определенную сумму, покупатель платит выбранной платежной системой (платежные терминалы), но не имеет возможности оплатить копейка-в-копейку (терминалы не принимают мелочь). В этом случае возможны три сценария:</text:p>
      <text:list text:style-name="List_20_1">
        <text:list-item>
          <text:p text:style-name="Text_20_body"> Вариант 1. Покупатель не прочитал мелкий шрифт про 5%-ную комиссию владельца терминала. Как итог - не хватило каких то копеек для совершения покупки. В этом случае вся сумма будет зачислена на кошелек Onpay, с которого он либо оплатит без комиссий чуть меньше нужной суммы (согласовав с магазином), либо пополнит кошелек на небольшую сумму и оплатит полную сумму. Оставшиеся копейки можно будет потратить, например, на оплату телефона.</text:p>
        </text:list-item>
        <text:list-item>
          <text:p text:style-name="Text_20_body"> Вариант 2. Покупатель оплатил покупку полностью - идет зачисление на счет Продавца. Переплата в 5 рублей и менее не инициирует создание кошелька. Если покупатель желает получить «сдачу» - он может потребовать ее у Продавца (тот зачислит разницу на баланс телефона или создаст для него кошелек Onpay).</text:p>
        </text:list-item>
        <text:list-item>
          <text:p text:style-name="Text_20_body"> Вариант 3. У покупателя только большая купюра, очевидно, что ему не хочется дарить более 100 рублей, когда он платит за товар стоимостью 370 рублей 500-рублевой купюрой. В этом случае для покупателя создается специальный «кошелек» (уведомление о его создании высылается ему на почту, которую он указывал при формировании ордера). С данного кошешька можно без комиссий оплатить товар в этом же магазине, или же вывести «сдачу», например, пополнив баланс собственного телефона.</text:p>
        </text:list-item>
      </text:list>
      <text:p text:style-name="Text_20_body">Теперь опишем  в таблице то, что происходит, терминами API.</text:p>
      <text:list text:style-name="List_20_1">
        <text:list-item>
          <text:p text:style-name="Text_20_body"> pay_mode - параметр, определяющий тип платежа: free или fix. Если не указан в ссылке, то по умолчанию pay_mode=free.</text:p>
        </text:list-item>
        <text:list-item>
          <text:p text:style-name="Text_20_body"> free - это электронные платежи на произвольную сумму, как правило используются интернет-сервисами для пополнения баланса пользователя на сайте. </text:p>
        </text:list-item>
        <text:list-item>
          <text:p text:style-name="Text_20_body"> fix - это платежи на фиксированную сумму равную стоимости товара. </text:p>
        </text:list-item>
        <text:list-item>
          <text:p text:style-name="Text_20_body"> В зависимости от того, какой способ выбран, пользователю будет предлагаться к оплате разные суммы, с учетом комиссий выбранного способа. Комиссии автоматически рассчитываются таким образом, чтобы магазин получил сумму точно равную стоимости товара.</text:p>
        </text:list-item>
        <text:list-item>
          <text:p text:style-name="Text_20_body"> Способ - способ оплаты,  под этим термином подразумевается: платежная система; метод платежа выбранный покупателем в «Платежной форме»; онлайновый - способ платежа, выполняемый в текущем времени с проверкой вводимых данных; офлайновый - способ оплаты по которому невозможно отклонить оплату в случае ввода неверных данных (например: терминалы, банковские переводы).</text:p>
        </text:list-item>
        <text:list-item>
          <text:p text:style-name="Text_20_body"> Кошелек - кошелек в Onpay, специально создаваемый для возврата ошибочных платежей.</text:p>
        </text:list-item>
      </text:list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ежим pay_mode </text:p>
          </table:table-cell>
          <table:table-cell office:value-type="string" table:style-name="tableheader">
            <text:p text:style-name="Table_20_Heading"> Сумма относительно суммы в ордере </text:p>
          </table:table-cell>
          <table:table-cell office:value-type="string" table:style-name="tableheader">
            <text:p text:style-name="Table_20_Heading"> Способ верный, онлайновый </text:p>
          </table:table-cell>
          <table:table-cell office:value-type="string" table:style-name="tableheader">
            <text:p text:style-name="Table_20_Heading"> Способ не тот, онлайновый </text:p>
          </table:table-cell>
          <table:table-cell office:value-type="string" table:style-name="tableheader">
            <text:p text:style-name="Table_20_Heading"> Способ верный, офлайновый </text:p>
          </table:table-cell>
          <table:table-cell office:value-type="string" table:style-name="tableheader">
            <text:p text:style-name="Table_20_Heading"> Способ не тот, офлайновый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В Кошелек в RUR </text:p>
          </table:table-cell>
          <table:table-cell office:value-type="string" table:style-name="tablecell">
            <text:p text:style-name="tablealignleft"> В Кошелек в RUR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Отказ (ошибка «получатель денег запретил прием платежей с произвольными параметрами») </text:p>
          </table:table-cell>
          <table:table-cell office:value-type="string" table:style-name="tablecell">
            <text:p text:style-name="tablealignleft"> Зачисление, «сдача» - в Кошелек в RUR </text:p>
          </table:table-cell>
          <table:table-cell office:value-type="string" table:style-name="tablecell">
            <text:p text:style-name="tablealignleft"> Зачисление (в валюте фактического зачисления), «сдача» - в Кошелек в RUR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НЕДОплата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Сумма как в ордере или до 5 руб. больше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  <table:table-row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ПЕРЕплата на более чем 5 руб. </text:p>
          </table:table-cell>
          <table:table-cell office:value-type="string" table:style-name="tablecell">
            <text:p text:style-name="tablealignleft"> Зачисление продавцу </text:p>
          </table:table-cell>
          <table:table-cell office:value-type="string" table:style-name="tablecell">
            <text:p text:style-name="tablealignleft"> Зачисление (в валюте цены товара) </text:p>
          </table:table-cell>
          <table:table-cell office:value-type="string" table:style-name="tablecell">
            <text:p text:style-name="tablealignleft"> Зачисление </text:p>
          </table:table-cell>
          <table:table-cell office:value-type="string" table:style-name="tablecell">
            <text:p text:style-name="tablealignleft"> Зачисление (в валюте цены товара, и только если конвертация невозможна в валюте фактического зачисления) </text:p>
          </table:table-cell>
        </table:table-row>
      </table:table>
      <text:p text:style-name="Text_20_body">Повторная оплата:
Во всех случаях в режиме и fix и free деньги зачисляются в Кошелек.</text:p>
      <text:h text:style-name="Heading_20_3" text:outline-level="3"><text:bookmark-start text:name="дополнительные_параметры"/>Дополнительные параметры<text:bookmark-end text:name="дополнительные_параметры"/></text:h>
      <text:p text:style-name="Text_20_body">Дополнительные параметры, передаваемые в платежную форму сайтом мерчанта. Будут возвращены в check и pay запросе. 
Все дополнительные параметры должны начинаться с префикса *onpay_ap_*, затем должно идти название параметра(только латинские символы в нижнем регистре и цифры, кроме 2 зарезервированных названия: onpay_ap_key и onpay_ap_signature). Количество параметров не ограничено, НО, строка, полученная как JSON представление всех доп параметров не должна превышать 65000 символов. </text:p>
      <text:p text:style-name="Text_20_body">При передаче доп параметров мерчант должен также передать параметр *onpay_ap_signature*. Значение которого есть SHA1 от строки, полученной как конкатенация значений всех доп параметров(отсортированных по названию параметра) + НЕпередаваемого параметра onpay_ap_key, значение которого равно API_KEY в настройках сайта в кабинете мерчанта. </text:p>
      <text:p text:style-name="Text_20_body">Примеры:
В случае, если API_KEY = 'test'</text:p>
      <text:p text:style-name="Text_20_body">&gt; onpay_ap_z1 = 'q'<text:line-break/> onpay_ap_z2 = 'w'<text:line-break/> onpay_ap_signature = '0693732538320eb7fe487f4f15e85abf9d148573'</text:p>
      <text:p text:style-name="Text_20_body">&gt; onpay_ap_z1 = 'q'<text:line-break/> onpay_ap_a1 = 'w'<text:line-break/> onpay_ap_signature = '21ce6c2615c4b325ca406470b533e8ca76759dc4'</text:p>
      <text:p text:style-name="Text_20_body">В случае отсутствия параметра onpay_ap_signature или его неверного значения, все доп параметры игнорируются и в запросах check  и pay присутствовать не будут.</text:p>
      <text:p text:style-name="Text_20_body">ВНИМАНИЕ!!!
<text:span text:style-name="Strong_20_Emphasis">Передача дополнительных параметров работает только при выборе API2.0 в кабинете мерчанта. Другие типы API дополнительные параметры НЕ поддерживают.
</text:span></text:p>
      <text:h text:style-name="Heading_20_3" text:outline-level="3"><text:bookmark-start text:name="включение_защиты_параметров"/>Включение защиты параметров<text:bookmark-end text:name="включение_защиты_параметров"/></text:h>
      <text:p text:style-name="Text_20_body">В личном кабинете можно включить опцию защиты платежной ссылки подписью MD5, в этом случае, при переходе на платежную форму, Onpay проверит наличие подписи  MD5 и ее корректность.</text:p>
      <text:p text:style-name="Text_20_body">Для использования проверки подписи, ордер должен быть «фиксированным», то есть должны присутствовать параметры: price и pay_for. В ином случае, даже при наличии подписи, она проверяться не будет, а ордер будет создан «свободный».</text:p>
      <text:p text:style-name="Text_20_body">Формат строки для контрольной подписи (без кавычек): «pay_mode;price;ticker;pay_for;convert;secret_key» <text:line-break/>
Например: fix;100.0;WMR;123;yes;secret_key , где:</text:p>
      <text:list text:style-name="List_20_1">
        <text:list-item>
          <text:p text:style-name="Text_20_body"> pay_mode - строка «fix».</text:p>
        </text:list-item>
        <text:list-item>
          <text:p text:style-name="Text_20_body"> price - переданный параметр, цена (Обращайте внимание на формат данных, входящих в подпись! Сумма в формате #.# - один знак после точки, даже если число не имеет дробной части).</text:p>
        </text:list-item>
        <text:list-item>
          <text:p text:style-name="Text_20_body"> ticker - валюта заказа, в которой магазин должен получить деньги, передавать в ссылке не обязательно, берется из настроек магазина по умолчанию.</text:p>
        </text:list-item>
        <text:list-item>
          <text:p text:style-name="Text_20_body"> pay_for - переданный параметр.</text:p>
        </text:list-item>
        <text:list-item>
          <text:p text:style-name="Text_20_body"> convert  - переданный параметр, передавать в ссылке не обязательно (Даже если вы не указываете параметр “convert” в ссылке, то в строке для формирования подписи md5 необходимо указать “yes” (без кавычек) на месте этого параметра).</text:p>
        </text:list-item>
        <text:list-item>
          <text:p text:style-name="Text_20_body"> secret_key - секретный ключ API магазина, задаваемый в настройках в личном кабинете.</text:p>
        </text:list-item>
      </text:list>
      <text:p text:style-name="Text_20_body">Для защиты от «свободных» платежей (если они не нужны), необходимо включить в личном кабинете флаг «Запрет платежей без API», если эта функция будет включена, то плательщик не сможет создать «свободный» ордер, а только «фиксированный», у которого включена проверка MD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