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Подключение прямого шлюза для приема карт VISA &amp; MasterCard<text:line-break/>
</text:span><text:line-break/>
Подключение прямого шлюза позволит Вам принимать платежи на суммы до 300000 рублей и без введения дополнительных кодов или паролей из SMS. Но при этом на Вас переносится риск оплаты краденными картами (чарджбек), поэтому если у вас не организована проверка личности получателя платежа этот способ вам не подходит.<text:line-break/>
Для подключения этого способа вам нужно прислать на vs@onpay.ru сканы заполненной Анкеты и документов, по указанному ниже списку. Банк рассматривает ваши документы в течение 2-3 недель и может отказать без объяснения причин.<text:line-break/>
Анкету можно скачать на странице в Кабинете продавца (Настройка магазина - Платежные системы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