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миграция_с_апи_робокасса"/>Миграция с АПИ Робокасса<text:bookmark-end text:name="миграция_с_апи_робокасса"/></text:h>
      <text:p text:style-name="Text_20_body">Теперь есть простой способ перейти с агрегатора Robokassa на другой.<text:line-break/>
<text:line-break/></text:p>
      <text:h text:style-name="Heading_20_4" text:outline-level="4"><text:bookmark-start text:name="подключение"/>Подключение<text:bookmark-end text:name="подключение"/></text:h>
      <text:p text:style-name="Text_20_body">Настройки в Кабинете продавца:<text:line-break/>
<text:a xlink:type="simple" xlink:href="https://secure.onpay.ru/merchants/edit">https://secure.onpay.ru/merchants/edit</text:a>
1. Выбрать «Робокасса» в Кабинете Onpay (тип АПИ)<text:line-break/>
2. Вы должны привести на своем сайте (кабинет Робокассы) ключи MerchantPass2 к зеркальному виду относительно MerchantPass1, то есть например:	<text:line-break/>
если <text:span text:style-name="Strong_20_Emphasis">MerchantPass1</text:span> есть <text:span text:style-name="Strong_20_Emphasis">myfirstpassword</text:span> то <text:span text:style-name="Strong_20_Emphasis">MerchantPass2</text:span> должен быть <text:span text:style-name="Strong_20_Emphasis">drowssaptsrifym</text:span><text:line-break/>
3. Заполнить поле api_in_key в Кабинете Onpay, подставив туда значение своего ключа MerchantPass1<text:line-break/>
4. Поставить флаг - «уведомлять по апи» на <text:a xlink:type="simple" xlink:href="https://secure.onpay.ru/merchants/edit">https://secure.onpay.ru/merchants/edit</text:a><text:line-break/>
5. Заполнить поле «e-mail для уведомлений там же<text:line-break/>
На платежную форму нужно переходить в соответствии с описанием способа инициализации оплаты/ но вместо URL - <text:a xlink:type="simple" xlink:href="https://auth.robokassa.ru/Merchant/Index.aspx">https://auth.robokassa.ru/Merchant/Index.aspx</text:a>, надо использовать - <text:a xlink:type="simple" xlink:href="https://secure.onpay.ru/pay/login">https://secure.onpay.ru/pay/login</text:a>. <text:span text:style-name="Strong_20_Emphasis">Остаток URL и содержимое запроса остается таким, каким было.</text:span><text:line-break/>
<text:line-break/></text:p>
      <text:h text:style-name="Heading_20_4" text:outline-level="4"><text:bookmark-start text:name="особенности"/>Особенности<text:bookmark-end text:name="особенности"/></text:h>
      <text:p text:style-name="Text_20_body">Данное апи реализует не только 2 метода уведомления (check и pay), но и преобразование параметров, приходящих на платежную форму, конвертируя их в стандартные. Добавляет необходимые параметры при перенаправлении плательщика на страницу магазина после завершения платежа.<text:line-break/>
<text:line-break/>
Также есть реализация дополнительных XML сервисов, предусмотренных в агрегаторе Робокасса.<text:line-break/>
<text:line-break/>
Их всего 4 вида:<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text:line-break/></text:p>
      <text:h text:style-name="Heading_20_4" text:outline-level="4"><text:bookmark-start text:name="инициализация_оплаты"/>Инициализация оплаты<text:bookmark-end text:name="инициализация_оплаты"/></text:h>
      <text:p text:style-name="Text_20_body">Данная секция описывает формат приходящих данных на платежную форму, и занимается их преобразованием к стандартным в системе Onpay.<text:line-break/>
<text:line-break/>
Магазин отправляет пользователя по данному адресу для произведения им оплаты. Предварительно магазин должен у себя запомнить счет (номер, сумма, дата формирования).<text:line-break/>
<text:line-break/>
URL: <text:a xlink:type="simple" xlink:href="https://pay/sMerchantLogin">https://pay/sMerchantLogin</text:a><text:line-break/>
<text:line-break/>
Параметры запроса (метод POST либо GET):<text:line-break/></text:p>
      <text:p text:style-name="Preformatted_20_Text">MrchLogin=sMerchantLogin&amp;<text:line-break/>OutSum=nOutSum&amp;<text:line-break/>InvId=nInvId&amp;<text:line-break/>Desc=sInvDesc&amp;<text:line-break/>SignatureValue=sSignatureValue<text:line-break/>IncCurrLabel=sIncCurrLabel&amp;<text:line-break/>Email=sEmail&amp;<text:line-break/>Culture=sCulture<text:line-break/>[&amp;shpa=yyy&amp;shpb=xxx...-пользовательские_параметры_начинающиеся_с_SHP_в_сумме_до_2048_знаков]</text:p>
      <text:p text:style-name="Text_20_body"><text:line-break/></text:p>
      <table:table>
        <table:table-column/>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cell office:value-type="string" table:style-name="tablecell">
            <text:p text:style-name="tablealignleft"> Преобразуется в параметр </text:p>
          </table:table-cell>
        </table:table-row>
        <table:table-row>
          <table:table-cell office:value-type="string" table:style-name="tablecell">
            <text:p text:style-name="tablealignleft"> sMerchantLogin </text:p>
          </table:table-cell>
          <table:table-cell office:value-type="string" table:style-name="tablecell">
            <text:p text:style-name="tablealignleft"> login магазина (обязательный параметр) </text:p>
          </table:table-cell>
          <table:table-cell office:value-type="string" table:style-name="tablecell">
            <text:p text:style-name="tablealignleft"> recipient </text:p>
          </table:table-cell>
        </table:table-row>
        <table:table-row>
          <table:table-cell office:value-type="string" table:style-name="tablecell">
            <text:p text:style-name="tablealignleft"> nOutSum </text:p>
          </table:table-cell>
          <table:table-cell office:value-type="string" table:style-name="tablecell">
            <text:p text:style-name="tablealignleft"> требуемая к получению сумма (обязательный параметр). Формат представления числа - разделитель точка. </text:p>
          </table:table-cell>
          <table:table-cell office:value-type="string" table:style-name="tablecell">
            <text:p text:style-name="tablealignleft"> price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должен быть уникальным для магазина). Может принимать значения от 1 до 2147483647. Если содержит пустое значение, вовсе не указан, либо равен «0», то при создании операции ей будет автоматически присвоен уникальный номер счета.  </text:p>
          </table:table-cell>
          <table:table-cell office:value-type="string" table:style-name="tablecell">
            <text:p text:style-name="tablealignleft"> pay_for </text:p>
          </table:table-cell>
        </table:table-row>
        <table:table-row>
          <table:table-cell office:value-type="string" table:style-name="tablecell">
            <text:p text:style-name="tablealignleft"> sInvDesc </text:p>
          </table:table-cell>
          <table:table-cell office:value-type="string" table:style-name="tablecell">
            <text:p text:style-name="tablealignleft"> описание покупки, можно использовать только символы английского или русского алфавита, цифры и знаки препинания. Максимальная длина 100 символов. </text:p>
          </table:table-cell>
          <table:table-cell office:value-type="string" table:style-name="tablecell">
            <text:p text:style-name="tablealignleft"> является составной часть параметра - note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обязательный параметр) - строка представляющая собой 32-разрядное число в 16-ричной форме и любом регистре (всего 32 символа 0-9, A-F). Формируется по строке, содержащей следующие параметры, разделенные ':', с добавлением api_in_key - (устанавливается через интерфейс администрирования): sMerchantLogin:nOutSum:nInvId:api_in_key[:пользовательские параметры, в отсортированном алфавитном порядке]  </text:p>
          </table:table-cell>
          <table:table-cell office:value-type="string" table:style-name="tablecell">
            <text:p text:style-name="tablealignleft"> не преобразуется, лишь проверяется на валидность </text:p>
          </table:table-cell>
        </table:table-row>
        <table:table-row>
          <table:table-cell office:value-type="string" table:style-name="tablecell">
            <text:p text:style-name="tablealignleft"> sIncCurrLabel </text:p>
          </table:table-cell>
          <table:table-cell office:value-type="string" table:style-name="tablecell">
            <text:p text:style-name="tablealignleft"> Его значение игнорируется </text:p>
          </table:table-cell>
          <table:table-cell office:value-type="string" table:style-name="tablecell"/>
        </table:table-row>
        <table:table-row>
          <table:table-cell office:value-type="string" table:style-name="tablecell">
            <text:p text:style-name="tablealignleft"> sEmail </text:p>
          </table:table-cell>
          <table:table-cell office:value-type="string" table:style-name="tablecell">
            <text:p text:style-name="tablealignleft"> e-mail пользователя. Пользователь может изменить его в процессе оплаты. </text:p>
          </table:table-cell>
          <table:table-cell office:value-type="string" table:style-name="tablecell">
            <text:p text:style-name="tablealignleft"> user_email </text:p>
          </table:table-cell>
        </table:table-row>
        <table:table-row>
          <table:table-cell office:value-type="string" table:style-name="tablecell">
            <text:p text:style-name="tablealignleft"> sCulture </text:p>
          </table:table-cell>
          <table:table-cell office:value-type="string" table:style-name="tablecell">
            <text:p text:style-name="tablealignleft"> опционально, язык общения с клиентом. Значения: en, ru. Если не установлен - берется язык региональных установок браузера. </text:p>
          </table:table-cell>
          <table:table-cell office:value-type="string" table:style-name="tablecell">
            <text:p text:style-name="tablealignleft"> обрабатывается, но не преобразовывается </text:p>
          </table:table-cell>
        </table:table-row>
      </table:table>
      <text:p text:style-name="Text_20_body"><text:line-break/>
При инициализации оплаты, вы можете передать дополнительные параметры, которые необходимы для работы вашего магазина. Переданные дополнительные параметры будут возвращены скриптам магазина по Result Url, Success Url и Fail Url. <text:line-break/>
Наименование дополнительных параметров должно ОБЯЗАТЕЛЬНО начинаться с «SHP» в любом регистре. <text:line-break/>
Например: Shp_item, SHP_1, ShpEmail, shp_oplata, ShpClientId и т.д. <text:line-break/>
<text:line-break/>
При инициализации оплаты, каждый из передаваемых дополнительных параметров, ОБЯЗАТЕЛЬНО должен быть включён в подсчёт контрольной суммы (MD5). <text:line-break/>
Например, если переданы пользовательские параметры shpb=xxx и shpa=yyy, то подпись формируется из строки: <text:line-break/>
sMerchantLogin:nOutSum:nInvId:sMerchantPass1:shpa=yyy:shpb=xxx <text:line-break/>
<text:line-break/>
При проверке контрольной суммы (MD5) в скриптах магазина по Result Url, Success Url и Fail Url также необходимо учитывать полученные дополнительные параметры при подсчёте контрольной суммы (MD5). См. соответствующие разделы документации.<text:line-break/>
<text:line-break/></text:p>
      <text:h text:style-name="Heading_20_4" text:outline-level="4"><text:bookmark-start text:name="запросы_к_мерчанту"/>Запросы к мерчанту<text:bookmark-end text:name="запросы_к_мерчанту"/></text:h>
      <text:h text:style-name="Heading_20_3" text:outline-level="3"><text:bookmark-start text:name="check"/>Check<text:bookmark-end text:name="check"/></text:h>
      <text:p text:style-name="Text_20_body">Check не используется в данном типе апи, всегда возвращает true<text:line-break/></text:p>
      <text:h text:style-name="Heading_20_3" text:outline-level="3"><text:bookmark-start text:name="pay"/>Pay<text:bookmark-end text:name="pay"/></text:h>
      <text:p text:style-name="Text_20_body">В случае успешного проведения оплаты робот системы проводит запрос по URL API, указанный в настройках магазина в зеленом кабинете, с указанием следующих параметров (методом, выбранным в настройках): <text:line-break/></text:p>
      <text:p text:style-name="Preformatted_20_Text">OutSum=nOutSum&amp;<text:line-break/>InvId=nInvId&amp;<text:line-break/>SignatureValue=sSignatureValue<text:line-break/>[&amp;пользовательские_параметры] </text:p>
      <text:p text:style-name="Text_20_body"><text:line-break/>
Если в настройках в качестве метода отсылки данных был выбран Email, то в случае успешного проведения оплаты робот системы отправит вам сообщение на email, указанный в качестве notification_email модели User, с указанием параметров, указанных выше.<text:line-break/>
<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 (устанавливается через интерфейс администрирования) т.е. nOutSum:nInvId:api_in_key[: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sMerchantPass2:shpa=yyy:shpb=xxx </text:p>
          </table:table-cell>
        </table:table-row>
      </table:table>
      <text:p text:style-name="Text_20_body"><text:line-break/>
Скрипт, находящийся по Result URL должен проверить правильность контрольной суммы и соответствия суммы платежа ожидаемой сумме. При формировании строки подписи учтите формат представления суммы (в строку при проверке подписи вставляйте именно полученное значение, без какого-либо форматирования).<text:line-break/>
<text:line-break/>
Данный запрос производится после получения денег.<text:line-break/>
<text:line-break/>
Факт успешности сообщения магазину об исполнении операции определяется по результату, возвращаемому системе. Результат должен содержать «OKnMerchantInvId», т.е. для счета #5 должен быть возвращен текст «OK5».<text:line-break/>
<text:line-break/>
В случае невозможности связаться со скриптом по адресу URL API (связь прерывается по time-out-у либо по отсутствию DNS-записи, либо получен не ожидаемый ответ) на notification_email отправляется письмо и запрос pay считается завершенным успешно. В случае систематического отсутствия связи между серверами магазина и сервисом лучше использовать метод определения оплаты с применением интерфейсов XML, а самый желательный и защищенный способ - совмещенный.<text:line-break/>
<text:line-break/></text:p>
      <text:h text:style-name="Heading_20_3" text:outline-level="3"><text:bookmark-start text:name="переадресация_пользователя_при_успешной_оплате_successurl"/>Переадресация пользователя при успешной оплате (SuccessURL)<text:bookmark-end text:name="переадресация_пользователя_при_успешной_оплате_successurl"/></text:h>
      <text:p text:style-name="Text_20_body">В случае успешного исполнения платежа Покупатель может перейти по данному адресу.<text:line-break/>
<text:line-break/>
Методом, выбранным при регистрации, будут переданы следующие параметры («чек» об оплате): <text:line-break/></text:p>
      <text:p text:style-name="Preformatted_20_Text">OutSum=nOutSum&amp;<text:line-break/>InvId=nInvId&amp;<text:line-break/>SignatureValue=sSignatureValue&amp;<text:line-break/>Culture=sCulture<text:line-break/>[&amp;пользовательские_параметры]</text:p>
      <text:p text:style-name="Text_20_body"><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SignatureValue </text:p>
          </table:table-cell>
          <table:table-cell office:value-type="string" table:style-name="tablecell">
            <text:p text:style-name="tablealignleft"> контрольная сумма MD5 - строка представляющая собой 32-разрядное число в 16-ричной форме и любом регистре (всего 32 символа 0-9, A-F). Формируется по строке, содержащей некоторые параметры, разделенные ':', с добавлением api_in_key (указывается при регистрации) т.е. nOutSum:nInvId:sMerchantPass1[:пользовательские параметры, в отсортированном порядке]. К примеру если при инициализации операции были переданы пользовательские параметры shpb=xxx и shpa=yyy то подпись формируется из строки …:api_in_key:shpa=yyy:shpb=xxx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p text:style-name="Text_20_body"><text:line-break/>
Переход пользователя по данному адресу с корректными параметрами (соответствия CRC) означает, что платеж по реквизитам Продавца выполнен успешно. Сервис несет финансовую ответственность перед Продавцом в соответствии с Соглашением за достоверность такого подтверждения.<text:line-break/>
<text:line-break/>
Однако для дополнительной защиты крайне желательно, чтобы факт оплаты проверялся скриптом исполняемым при переходе на Result URL, или путем запроса XML-интерфейса о результате данной платежной операции, и только при реальном наличии счета с номером nMerchantInvId в БД магазина.<text:line-break/>
<text:line-break/></text:p>
      <text:h text:style-name="Heading_20_3" text:outline-level="3"><text:bookmark-start text:name="переадресация_пользователя_при_отказе_от_оплаты_failurl"/>Переадресация пользователя при отказе от оплаты (FailURL)<text:bookmark-end text:name="переадресация_пользователя_при_отказе_от_оплаты_failurl"/></text:h>
      <text:p text:style-name="Text_20_body">В случае отказа от исполнения платежа Покупатель перенаправляется по данному адресу.<text:line-break/>
<text:line-break/>
Для того, чтобы Продавец мог разблокировать заказанный товар на складе при отказе от его оплаты методом, выбранным при регистрации, будут переданы параметры: <text:line-break/></text:p>
      <text:p text:style-name="Preformatted_20_Text">OutSum=nOutSum&amp;<text:line-break/>InvId=nInvId&amp;<text:line-break/>Culture=sCulture<text:line-break/>[&amp;пользовательские_параметры]</text:p>
      <text:p text:style-name="Text_20_body"><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nOutSum </text:p>
          </table:table-cell>
          <table:table-cell office:value-type="string" table:style-name="tablecell">
            <text:p text:style-name="tablealignleft"> полученная сумма. Сумма будет передана в рублях. Формат представления числа - Разделитель точка. </text:p>
          </table:table-cell>
        </table:table-row>
        <table:table-row>
          <table:table-cell office:value-type="string" table:style-name="tablecell">
            <text:p text:style-name="tablealignleft"> nInvId </text:p>
          </table:table-cell>
          <table:table-cell office:value-type="string" table:style-name="tablecell">
            <text:p text:style-name="tablealignleft"> номер счета в магазине </text:p>
          </table:table-cell>
        </table:table-row>
        <table:table-row>
          <table:table-cell office:value-type="string" table:style-name="tablecell">
            <text:p text:style-name="tablealignleft"> sCulture </text:p>
          </table:table-cell>
          <table:table-cell office:value-type="string" table:style-name="tablecell">
            <text:p text:style-name="tablealignleft"> язык общения с клиентом, выбранный при инициализации оплаты. Значения: en, ru. </text:p>
          </table:table-cell>
        </table:table-row>
      </table:table>
      <text:h text:style-name="Heading_20_4" text:outline-level="4"><text:bookmark-start text:name="xml-интерфейсы"/>XML-интерфейсы<text:bookmark-end text:name="xml-интерфейсы"/></text:h>
      <text:h text:style-name="Heading_20_3" text:outline-level="3"><text:bookmark-start text:name="общая_информация"/>Общая информация<text:bookmark-end text:name="общая_информация"/></text:h>
      <text:p text:style-name="Text_20_body">Всего есть 4 вида интерфейсов:<text:line-break/>
1) Интерфейс получения списка валют<text:line-break/>
2) Интерфейс получения списка доступных способов оплаты<text:line-break/>
3) Интерфейс получения курсов валют и расчета суммы для оплаты<text:line-break/>
4) Интерфейс получения состояния оплаты счета<text:line-break/>
Реализацию имеет лишь Интерфейс получения состояния оплаты счета, остальные являются заглушками, возвращающими корректный ответ с пустыми данными.<text:line-break/>
<text:line-break/>
Запросы к интерфейсам можно отправлять методом HTTP GET или HTTP POST:<text:line-break/>
URL для запросов HTTP GET/POST:<text:line-break/></text:p>
      <text:p text:style-name="Preformatted_20_Text">/xml_interfaces/GetCurrencies<text:line-break/>/xml_interfaces/GetPaymentMethods<text:line-break/>/xml_interfaces/GetRates<text:line-break/>/xml_interfaces/OpState - реализован</text:p>
      <text:p text:style-name="Text_20_body"><text:line-break/>
Ответ на запрос, переданный методом HTTP GET/POST, возвращается в формате XML-документа. Документ имеет следующую структуру:<text:line-break/>
<text:line-break/></text:p>
      <text:p text:style-name="Preformatted_20_Text">&lt;?xml version="1.0" encoding="utf-8" ?&gt;<text:line-break/>&lt;...&gt;<text:line-break/><text:s text:c="2"/>&lt;Result&gt;<text:line-break/><text:s text:c="4"/>&lt;Code&gt;integer&lt;/Code&gt;<text:line-break/><text:s text:c="4"/>&lt;Description&gt;string&lt;/Description&gt;<text:line-break/><text:s text:c="2"/>&lt;/Result&gt;<text:line-break/><text:s text:c="2"/>&lt;...&gt;<text:line-break/><text:s text:c="4"/>Запрошенные данные (возвращаются только в случае успешного выполнения запроса)<text:line-break/><text:s text:c="4"/>Required data<text:line-break/><text:s text:c="2"/>&lt;/...&gt;<text:line-break/>&lt;/...&gt;</text:p>
      <text:p text:style-name="Text_20_body"><text:line-break/>
Элемент Result содержит информацию о результате выполнения запроса:<text:line-break/>
<text:span text:style-name="Strong_20_Emphasis">Code</text:span><text:line-break/>
- результат выполнения запроса. В случае успешного выполнения - 0, в противном случае код ошибки. Если во время выполнения запроса произошла ошибка, то в ответе не будет содержаться дополнительных элементов с запрашиваемыми данными<text:line-break/>
<text:span text:style-name="Strong_20_Emphasis">Description</text:span><text:line-break/>
- текстовое описание результата выполнения запроса<text:line-break/>
<text:line-break/>
Общие коды ошибок, которые могут возвращаться всеми запросами:<text:line-break/>
2 - информация о магазине с таким MerchantLogin не найдена или магазин не активирован<text:line-break/>
1000 - внутренняя ошибка сервиса<text:line-break/>
<text:line-break/></text:p>
      <text:h text:style-name="Heading_20_3" text:outline-level="3"><text:bookmark-start text:name="интерфейс_получения_состояния_оплаты_счета_opstate"/>Интерфейс получения состояния оплаты счета (OpState)<text:bookmark-end text:name="интерфейс_получения_состояния_оплаты_счета_opstate"/></text:h>
      <text:p text:style-name="Text_20_body">Описание:<text:line-break/>
Возвращает детальную информацию о текущем состоянии и реквизитах оплаты. <text:line-break/>
<text:line-break/>
Необходимо помнить, что операция инициируется не в момент ухода пользователя на оплату, а позже - после подтверждения его платежных реквизитов, т.е. вы вполне можете не находить операцию, которая по вашему мнению уже должна начаться.<text:line-break/>
<text:line-break/>
Название метода:<text:line-break/>
OpState<text:line-break/>
<text:line-break/>
Параметры запроса:<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MerchantLogin </text:p>
          </table:table-cell>
          <table:table-cell office:value-type="string" table:style-name="tablecell">
            <text:p text:style-name="tablealignleft"> логин магазина, строка </text:p>
          </table:table-cell>
        </table:table-row>
        <table:table-row>
          <table:table-cell office:value-type="string" table:style-name="tablecell">
            <text:p text:style-name="tablealignleft"> InvoiceID </text:p>
          </table:table-cell>
          <table:table-cell office:value-type="string" table:style-name="tablecell">
            <text:p text:style-name="tablealignleft"> номер счета магазина, целое число </text:p>
          </table:table-cell>
        </table:table-row>
        <table:table-row>
          <table:table-cell office:value-type="string" table:style-name="tablecell">
            <text:p text:style-name="tablealignleft"> Signature </text:p>
          </table:table-cell>
          <table:table-cell office:value-type="string" table:style-name="tablecell">
            <text:p text:style-name="tablealignleft"> контрольная сумма MD5 - строка, представляющая собой 16-разрядное число в hex-формате и любом регистре (всего 32 символа 0-9, A-F). Формируется по строке, содержащей все обязательные параметры, разделенные «:», с добавлением api_in_key (указывается при регистрации) т.е. MerchantLogin:InvoiceID:api_in_key </text:p>
          </table:table-cell>
        </table:table-row>
      </table:table>
      <text:p text:style-name="Text_20_body"><text:line-break/>
Пример запроса методом HTTP GET:<text:line-break/>
/xml_interfaces/OpState?MerchantLogin=demo&amp;InvoiceID=1932809606&amp;Signature=9e2bf657364d25acf5905b4ac4f50e39<text:line-break/>
<text:line-break/>
Формат ответа для запросов HTTP GET/POST:<text:line-break/></text:p>
      <text:p text:style-name="Preformatted_20_Text">&lt;?xml version="1.0" encoding="utf-8" ?&gt;<text:line-break/>&lt;OperationStateResponse&gt;<text:line-break/><text:s text:c="2"/>&lt;Result&gt;<text:line-break/><text:s text:c="4"/>&lt;Code&gt;integer&lt;/Code&gt;<text:line-break/><text:s text:c="4"/>&lt;Description&gt;string&lt;/Description&gt;<text:line-break/><text:s text:c="2"/>&lt;/Result&gt;<text:line-break/><text:s text:c="2"/>&lt;State&gt;<text:line-break/><text:s text:c="4"/>&lt;Code&gt;integer&lt;/Code&gt;<text:line-break/><text:s text:c="4"/>&lt;RequestDate&gt;datetime&lt;/RequestDate&gt;<text:line-break/><text:s text:c="4"/>&lt;StateDate&gt;datetime&lt;/StateDate&gt;<text:line-break/><text:s text:c="2"/>&lt;/State&gt;<text:line-break/><text:s text:c="2"/>&lt;Info&gt;<text:line-break/><text:s text:c="4"/>&lt;IncCurrLabel&gt;string&lt;/IncCurrLabel&gt;<text:line-break/><text:s text:c="4"/>&lt;IncSum&gt;decimal&lt;/IncSum&gt;<text:line-break/><text:s text:c="4"/>&lt;IncAccount&gt;string&lt;/IncAccount&gt;<text:line-break/><text:s text:c="4"/>&lt;PaymentMethod&gt;<text:line-break/><text:s text:c="6"/>&lt;Code&gt;string&lt;/Code&gt;<text:line-break/><text:s text:c="6"/>&lt;Description&gt;string&lt;/Description&gt;<text:line-break/><text:s text:c="4"/>&lt;/PaymentMethod&gt;<text:line-break/><text:s text:c="4"/>&lt;OutCurrLabel&gt;string&lt;/OutCurrLabel&gt;<text:line-break/><text:s text:c="4"/>&lt;OutSum&gt;decimal&lt;/OutSum&gt;<text:line-break/><text:s text:c="2"/>&lt;/Info&gt;<text:line-break/>&lt;/OperationStateResponse&gt;</text:p>
      <text:p text:style-name="Text_20_body"><text:line-break/>
Описание возвращаемых данных:<text:line-break/></text:p>
      <table:table>
        <table:table-column/>
        <table:table-column/>
        <table:table-row>
          <table:table-cell office:value-type="string" table:style-name="tablecell">
            <text:p text:style-name="tablealignleft"> Параметр </text:p>
          </table:table-cell>
          <table:table-cell office:value-type="string" table:style-name="tablecell">
            <text:p text:style-name="tablealignleft"> Описание </text:p>
          </table:table-cell>
        </table:table-row>
        <table:table-row>
          <table:table-cell office:value-type="string" table:style-name="tablecell">
            <text:p text:style-name="tablealignleft"> Code </text:p>
          </table:table-cell>
          <table:table-cell office:value-type="string" table:style-name="tablecell"/>
        </table:table-row>
      </table:table>
      <text:p text:style-name="Text_20_body">Состояние ввода денег. Это означает, что от пользователя ещё не поступила оплата по выставленному ему счёту или платёжная система, через которую пользователь совершает оплату, ещё не подтвердила факт оплаты. Либо (при оплате смс-сообщениями) оплата поступили частично, и система ожидает прихода оставшейся суммы. 100 - операция выполнена, завершена успешно. Платёж проведён успешно, деньги зачислены на счёт (кошелёк) продавца, уведомление об успешном платеже отправлено продавцу. |</text:p>
      <table:table>
        <table:table-column/>
        <table:table-column/>
        <table:table-row>
          <table:table-cell office:value-type="string" table:style-name="tablecell">
            <text:p text:style-name="tablealignleft"> RequestDate </text:p>
          </table:table-cell>
          <table:table-cell office:value-type="string" table:style-name="tablecell">
            <text:p text:style-name="tablealignleft"> дата/время ответа на запрос (*) </text:p>
          </table:table-cell>
        </table:table-row>
        <table:table-row>
          <table:table-cell office:value-type="string" table:style-name="tablecell">
            <text:p text:style-name="tablealignleft"> StateDate </text:p>
          </table:table-cell>
          <table:table-cell office:value-type="string" table:style-name="tablecell">
            <text:p text:style-name="tablealignleft"> дата/время последнего изменения состояния операции (*) </text:p>
          </table:table-cell>
        </table:table-row>
        <table:table-row>
          <table:table-cell office:value-type="string" table:style-name="tablecell">
            <text:p text:style-name="tablealignleft"> IncCurrLabel </text:p>
          </table:table-cell>
          <table:table-cell office:value-type="string" table:style-name="tablecell">
            <text:p text:style-name="tablealignleft"> валюта, которой платил клиент </text:p>
          </table:table-cell>
        </table:table-row>
        <table:table-row>
          <table:table-cell office:value-type="string" table:style-name="tablecell">
            <text:p text:style-name="tablealignleft"> IncSum </text:p>
          </table:table-cell>
          <table:table-cell office:value-type="string" table:style-name="tablecell">
            <text:p text:style-name="tablealignleft"> сумма, уплаченная клиентом, в единицах валюты IncCurrLabel </text:p>
          </table:table-cell>
        </table:table-row>
        <table:table-row>
          <table:table-cell office:value-type="string" table:style-name="tablecell">
            <text:p text:style-name="tablealignleft"> Code </text:p>
          </table:table-cell>
          <table:table-cell office:value-type="string" table:style-name="tablecell">
            <text:p text:style-name="tablealignleft"> код способа оплаты </text:p>
          </table:table-cell>
        </table:table-row>
        <table:table-row>
          <table:table-cell office:value-type="string" table:style-name="tablecell">
            <text:p text:style-name="tablealignleft"> Description </text:p>
          </table:table-cell>
          <table:table-cell office:value-type="string" table:style-name="tablecell">
            <text:p text:style-name="tablealignleft"> текстовое описание </text:p>
          </table:table-cell>
        </table:table-row>
        <table:table-row>
          <table:table-cell office:value-type="string" table:style-name="tablecell">
            <text:p text:style-name="tablealignleft"> OutCurrLabel </text:p>
          </table:table-cell>
          <table:table-cell office:value-type="string" table:style-name="tablecell">
            <text:p text:style-name="tablealignleft"> валюта, в которой получает средства магазин </text:p>
          </table:table-cell>
        </table:table-row>
        <table:table-row>
          <table:table-cell office:value-type="string" table:style-name="tablecell">
            <text:p text:style-name="tablealignleft"> OutSum </text:p>
          </table:table-cell>
          <table:table-cell office:value-type="string" table:style-name="tablecell">
            <text:p text:style-name="tablealignleft">сумма, зачисленная на счет магазина, в единицах валюты OutCurrLabel </text:p>
          </table:table-cell>
        </table:table-row>
      </table:table>
      <text:p text:style-name="Text_20_body"><text:line-break/>
* Формат данных типа дата/время<text:line-break/>
Дата/время передаются в формате, рекомендованном стандартом ISO 8601 (YYYY-MM-DDThh:mm:ss.fffffffZZZZZ), где:<text:line-break/></text:p>
      <text:p text:style-name="Preformatted_20_Text">YYYY - год, 4 цифры<text:line-break/>MM - месяц, 2 цифры<text:line-break/>DD - день месяца, 2 цифры (от 01 до 31)<text:line-break/>T – латинский символ «T» в верхнем регистре<text:line-break/>hh - часы, 2 цифры (24-часовой формат, от 00 до 23)<text:line-break/>mm - минуты, 2 цифры (от 00 до 59)<text:line-break/>ss - секунды, 2 цифры (от 00 до 59)<text:line-break/>fffffff – от 1 до 7 цифр дробной части секунд<text:line-break/>ZZZZZ - описатель временной зоны, может принимать значения:<text:line-break/>+hh:mm или -hh:mm – смещение относительно UTC (показывает, что указано локальное время, которое на данное число часов и минут опережает или отстает от UTC)<text:line-break/>символ «Z» (должен быть в верхнем регистре), означает, что момент времени представлен в UTC зоне (эквивалентно +00:00 и -00:00)</text:p>
      <text:p text:style-name="Text_20_body"><text:line-break/>
Пример: 2010-02-11T16:07:11.6973153+03:00<text:line-break/>
<text:line-break/>
Коды ошибок, специфичные для этого интерфейса:<text:line-break/>
1 - неверная цифровая подпись запроса<text:line-break/>
3 - информация об операции с таким InvoiceID не найдена<text:line-break/>
!!! НЕ пользоваться XML интерфейсами, кроме OpStat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