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ервис Onpay поддерживает функцию создания новых пользователей в сервисе с ограничением по полномочиям в рамках системы.<text:line-break/>
Это позволяет Вашим сотрудникам иметь доступ только к тем функциям, которые должны быть им доступны в рамках должностных обязанностей.<text:line-break/>
Типичное распределение ролей в рамках компании сектора СМБ выглядит так:<text:line-break/>
1. Маркетолог, PR-специалист, Менеджер по продажам - <text:span text:style-name="Strong_20_Emphasis">роль Контролер</text:span> (права только на ознакомление).<text:line-break/>
2. Системный администратор, Веб-Мастер, IT-специалист - <text:span text:style-name="Strong_20_Emphasis">роль Вебмастер</text:span> (права только на ознакомление и изменение настроек).<text:line-break/>
3. Главный бухгалтер, Финансовый директор - <text:span text:style-name="Strong_20_Emphasis">роль Финансист</text:span> (права на ознакомление, изменение настроек, вывод на расчетный счет).<text:line-break/>
4. Генеральный директор, топ-менеджмент - <text:span text:style-name="Strong_20_Emphasis">роль Руководитель</text:span> (права на ознакомление, изменение настроек, вывод на расчетный счет, вывод в электронные деньги и оплата товаров/услуг).<text:line-break/>
<text:line-break/>
Права пользователей по ролям перечислены в следующей таблице:<text:line-break/>
<text:line-break/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РАВА ДОСТУПА / РОЛИ</text:p>
          </table:table-cell>
          <table:table-cell office:value-type="string" table:style-name="tablecell">
            <text:p text:style-name="tablealignleft">Контролер</text:p>
          </table:table-cell>
          <table:table-cell office:value-type="string" table:style-name="tablecell">
            <text:p text:style-name="tablealignleft">Вебмастер</text:p>
          </table:table-cell>
          <table:table-cell office:value-type="string" table:style-name="tablecell">
            <text:p text:style-name="tablealignleft">Финансист</text:p>
          </table:table-cell>
          <table:table-cell office:value-type="string" table:style-name="tablecell">
            <text:p text:style-name="tablealignleft">Руководитель</text:p>
          </table:table-cell>
        </table:table-row>
        <table:table-row>
          <table:table-cell office:value-type="string" table:style-name="tablecell">
            <text:p text:style-name="tablealignleft">Просмотр проведенных операций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Формирование отчетов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Запуск фильтров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Изменение настроек магазина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Настройка уведомлений 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бмен валют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Выставление счетов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плата вручную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Вывод на расчетный счет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Вывод в электронные деньги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Оплата услуг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