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снимок_экрана._что_это_такое"/>Снимок экрана. Что это такое?<text:bookmark-end text:name="снимок_экрана._что_это_такое"/></text:h>
      <text:p text:style-name="Text_20_body">Сни́мок экра́на (скри́ншот или скриншо́т, англ. screenshot) — изображение, полученное компьютером и показывающее в точности то, что видит пользователь на экране монитора или другого визуального устройства вывода (как правило без курсора мыши). Обычно это цифровое изображение получается операционной системой или другой программой по команде пользователя. Намного реже снимки экрана получают с помощью внешнего устройства, такого, как фото/видео-камера, или путём перехвата видеосигнала от компьютера к монитору.</text:p>
      <text:h text:style-name="Heading_20_2" text:outline-level="2"><text:bookmark-start text:name="для_систем_на_базе_windows_xp_vista_7"/>Для систем на базе Windows (Xp/Vista/7)<text:bookmark-end text:name="для_систем_на_базе_windows_xp_vista_7"/></text:h>
      <text:p text:style-name="Text_20_body">Простейший способ получения снимка экрана для операционных систем Microsoft Windows — использование клавиши   PrtScr  (для всего экрана) или сочетания клавиш Alt + PrtScr (для текущего окна) на клавиатуре. При этом снимок копируется в буфер обмена операционной системы и может быть затем вставлен и при необходимости отредактирован в любом графическом редакторе, например, в Paint, входящем в стандартный набор приложений Windows. Начиная с Windows Vista, снимок экрана можно сделать и с помощью программы «Ножницы», которая также входит в состав системы.<text:line-break/>
Paint находится по адресу: Start (Пуск) → All programs (Все программы) → Accessories (Стандартные) → Paint (Paint)<text:line-break/>
«Ножницы» находится по адресу: Start (Пуск) → All programs (Все программы) → Accessories (Стандартные) → Scissors (Ножницы)<text:line-break/></text:p>
      <text:p text:style-name="Text_20_body">Примечание: Многие ноутбуки не имеют отдельной кнопки PrtScr, или делают снимок экрана по другому сочетанию клавиш (Fn + PrtScr или Ctrl + PrtScr).<text:line-break/></text:p>
      <text:h text:style-name="Heading_20_2" text:outline-level="2"><text:bookmark-start text:name="для_систем_на_базе_mac_os_x"/>Для систем на базе Mac OS X<text:bookmark-end text:name="для_систем_на_базе_mac_os_x"/></text:h>
      <text:p text:style-name="Text_20_body">В системе фотографирование экрана назначено на клавиши   ⇧ Shift  +  ⌘ Cmd  +  3  (весь экран) и   ⇧ Shift  +  ⌘ Cmd  +  4  (произвольная область или, после дополнительно нажатия пробела — окно). Если при снятии экрана нажата клавиша   Ctrl , то снимок попадает в буфер обмена, а не сохраняется на рабочий стол, в формате PDF или PNG, в зависимости от версии системы.<text:line-break/>
В программе Просмотр (англ. Preview) возможности снятия экрана доступны через меню, где есть настройка отсроченного снятия снимка по таймеру (автоспуск). Снимки сохраняются в формате TIFF на рабочем столе.<text:line-break/>
Снимок экрана (Grab) — стандартное приложение для Mac OS X. Может сделать снимок экрана с включенным указателем мыши, и тоже снятие экрана может быть отсроченным.<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