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5.5. Тестирование и логи<text:line-break/>
На закладке <text:span text:style-name="Strong_20_Emphasis">«Тестирование и логи»</text:span> Продавец может провести тестовые платежи для проверки настроек своего сервиса. Тестовые платежи автоматически удалаются через час после их создания. Здесь же отображаются логи по прошедшим запросам на сайт и из сайта продавца.<text:line-break/>
<text:line-break/>
Функция <text:span text:style-name="Strong_20_Emphasis">«Тестирование и логи»</text:span> нужна только для настройки и проверки API. Если Вы не используете API, система вернет некорректные ответы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