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система_torg"/>Система Torg<text:bookmark-end text:name="система_torg"/></text:h>
      <text:p text:style-name="Text_20_body"><text:span text:style-name="Strong_20_Emphasis">Система Torg - это место встречи Продавцов и Покупателей.</text:span><text:line-break/>
Продавайте свой товар с возможностью оплаты более чем тридцатью способами (прием электронных денег, пластиковых карт, SMS-платежей и платежных терминалов)! Разместите товар, который Вы хотите продать, в течение 5 минут и Вы получите готовую веб-страницу, с кнопкой «купить». Ваш товар будет добавлен в Каталог Torg.onpay.ru, а Ваша страница будет проиндексирована всеми популярными поисковыми системами.<text:line-break/>
Покупайте товары в системе Torg без переплаты за комиссии электронных валют, без необходимости заводить кошельки в разных платежных системах.<text:line-break/>
<text:line-break/>
Вы можете за пару часов настроить себе на сайте работающий магазин уже подключенный ко всем основным платежным системам - электронные деньги, пластиковые карты, платежные терминалы, SMS-платежи.<text:line-break/>
Для создания магазина достаточно создать на своем сайте домен третьего уровня вида magazin.vash_sait.ru и прописать к нему в настройках DNS запись типа NS torg.onpay.ru.<text:line-break/>
Этот магазин будет отражаться на вашем сайте, в вашем дизайне (его можно настроить).<text:line-break/>
Еще одна приятная особенность - вы можете позволить другим подобным магазинам включать ваши товары в свою витрину предложив им комиссионное вознаграждение. Аналогично вы можете показывать в списке товаров чужие товары, получая за них комиссионное вознаграждение от продавца. Доставку всегда осуществляет продавец товара. Комиссионное вознаграждение начисляется автоматически на ваш аккаунт в onpay.ru.<text:line-break/>
Первым зарегистрированным продавцам onpay осуществляет помощь в настройке магазина и не удерживает свою комиссию в течение первого месяца с момента подключения.<text:line-break/>
Посмотреть на шаблон магазина можно здесь <text:a xlink:type="simple" xlink:href="http://torg.onpay.ru/">http://torg.onpay.ru/</text:a><text:line-break/></text:p>
      <text:p text:style-name="Text_20_body">См. также: <text:a xlink:type="simple" xlink:href="https://wiki.onpay.ru/doku.php?id=torg-register">Что нужно для регистрации в сервисе Torg</text:a><text:line-break/>
См. также: <text:a xlink:type="simple" xlink:href="https://wiki.onpay.ru/doku.php?id=torg-manual">Руководство пользователя сервиса Torg</text:a></text:p>
      <text:h text:style-name="Heading_20_3" text:outline-level="3"><text:bookmark-start text:name="система_torg_предлагает_всем_участникам"/>Система Torg предлагает всем участникам:<text:bookmark-end text:name="система_torg_предлагает_всем_участникам"/></text:h>
      <text:p text:style-name="Text_20_body">- постоянное увеличение базы новых товаров;<text:line-break/>
- хостинг, дизайнерские решения и техническую поддержку для Продавцов;<text:line-break/>
- поддержку пользователей платежной системы;<text:line-break/>
- постоянное появление новых возможностей системы;<text:line-break/>
- модерацию объявлений и комментариев пользователей;<text:line-break/>
- постоянный приток новых клиентов, рекламную поддержку;<text:line-break/>
- удобное управление через браузер (веб-интерфейс): Вам не нужно платить программистам или изучать нюансы самому.<text:line-break/></text:p>
      <text:h text:style-name="Heading_20_3" text:outline-level="3"><text:bookmark-start text:name="у_вас_есть_интересные_вещи_на_продажу"/>У Вас есть интересные вещи на продажу?<text:bookmark-end text:name="у_вас_есть_интересные_вещи_на_продажу"/></text:h>
      <text:p text:style-name="Text_20_body">Разместите БЕСПЛАТНО свой товар прямо сейчас!<text:line-break/>
Продавая товар через сервис Torg, Вы:<text:line-break/>
- получаете возможность продать товар прямо на сайте с комиссией всего 1%, с покупателя или продавца;<text:line-break/>
- выводить собранную выручку в любой электронной валюте или на расчетный счет (для юридических лиц);<text:line-break/>
- менять одну электронную валюту на другую по льготному курсу в своем удобном кабинете.<text:line-break/>
<text:line-break/></text:p>
      <text:h text:style-name="Heading_20_3" text:outline-level="3"><text:bookmark-start text:name="вы_хотите_продавать_товар_в_интернете_постоянно"/>Вы хотите продавать товар в Интернете постоянно?<text:bookmark-end text:name="вы_хотите_продавать_товар_в_интернете_постоянно"/></text:h>
      <text:p text:style-name="Text_20_body">Создайте БЕСПЛАТНО свой Интернет-магазин прямо сейчас!<text:line-break/>
Выберите удобный вариант размещения:<text:line-break/>
- разместить товар в отдельном магазине на нашем домене <text:a xlink:type="simple" xlink:href="http://www.vash_magazin.on-buy.ru">www.vash_magazin.on-buy.ru</text:a><text:line-break/>
- или разместить товар на своем отдельном домене <text:a xlink:type="simple" xlink:href="http://www.vash_magazin.ru">www.vash_magazin.ru</text:a><text:line-break/>
Система Torg позволяет создавать масштабируемую сеть партнеров-аффилятов с выплатой комиссии за результат.<text:line-break/>
<text:line-break/></text:p>
      <text:h text:style-name="Heading_20_3" text:outline-level="3"><text:bookmark-start text:name="у_вас_нет_своего_товара"/>У Вас нет своего товара?<text:bookmark-end text:name="у_вас_нет_своего_товара"/></text:h>
      <text:p text:style-name="Text_20_body">Создайте БЕСПЛАТНО свой партнерский Интернет-магазин прямо сейчас! и Вы сможете:<text:line-break/>
подобрать нужный Вам товар других продавцов в свой магазин на <text:a xlink:type="simple" xlink:href="http://www.vash_magazin.on-buy.ru">www.vash_magazin.on-buy.ru</text:a><text:line-break/>
или на отдельном домене <text:a xlink:type="simple" xlink:href="http://www.vash_magazin.ru">www.vash_magazin.ru</text:a> - подключиться ко всем платежным системам и SMS - платежам всего за 1%<text:line-break/>
и получать до 30 руб. с каждого заказа;<text:line-break/></text:p>
      <text:h text:style-name="Heading_20_3" text:outline-level="3"><text:bookmark-start text:name="оплата"/>Оплата<text:bookmark-end text:name="оплата"/></text:h>
      <text:p text:style-name="Text_20_body">Оплата в магазине TORG.onpay.ru осуществляется всеми основными видами электронных денег, пластиковыми картами, через платежные терминалы, SMS- оплатой с минимальной комиссией. Для оплаты используется сервис сайта onpay.ru<text:line-break/>
Для отдельных видов товара, доставляемых почтой используется оплата наложенным платежом.<text:line-break/>
Комиссия за прием платежей составляет 1% + комиссии платежных систем, которые использовал плательщик (от 0,5 до 5%, 0% для Кошелька Onpay).<text:line-break/></text:p>
      <text:h text:style-name="Heading_20_3" text:outline-level="3"><text:bookmark-start text:name="доставка"/>Доставка<text:bookmark-end text:name="доставка"/></text:h>
      <text:p text:style-name="Text_20_body">Доставка электронных товаров осуществляется предоставлением ссылки для скачивания или кода активации. По некоторым видам услуг предоставляется пароль на доступ к закрытым разделам сайта на определенное время.<text:line-break/>
Доставка физических товаров осуществляется куьером или почтой. Стоимость и варианты доставки товара указана справа от подробного описания его описания. По отдельным видам товара стоимость доставки не взымается. По некоторым видам товара стоимость доставки выставляется продавцом после дополнительного расчета, эту стоимость можно увидеть в корзине заказов после получения подтверждения продавца но до момента оплаты. Стоимость доставки указывается отдельной строко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