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тандарты выгрузки в XML</text:span><text:line-break/>
<text:line-break/>
Вот в таком формате должна быть выгружена ваша база данных для её автоматизированного добавления в магазин.<text:line-break/>
<text:line-break/></text:p>
      <text:p text:style-name="Preformatted_20_Text"><text:s text:c="6"/>Имя Продавца (в качестве продавца можно указать например доменное имя сайта, например: on-buy.ru)<text:line-break/><text:s text:c="6"/>E-mail продавца (обязательно)<text:line-break/><text:s text:c="6"/>Телефон продавца (желательно)<text:line-break/><text:s text:c="6"/>ICQ продавца (желательно)<text:line-break/><text:s text:c="6"/>MSN продавца (желательно)<text:line-break/><text:s text:c="6"/>Номер счета/кошелька или эккаунт в платежной системе (Webmoney, Яндекс.Деньги, money@mail и т.д.)<text:line-break/><text:s text:c="6"/>Валюта полученя денежных средст на номер счета/кошелька или эккаунт<text:line-break/><text:s text:c="6"/>Категория Товара/Услуги<text:line-break/><text:s text:c="6"/>Додкатегория Товара/Услуги<text:line-break/><text:s text:c="6"/>Активность (Y - да, N - нет)<text:line-break/><text:s text:c="6"/>Название товара/услуги<text:line-break/><text:s text:c="6"/>Цена<text:line-break/><text:s text:c="6"/>Валюта (RUR - рубли, USD - доллары, EUR - евро)<text:line-break/><text:s text:c="6"/>Количество товаров/услуг<text:line-break/><text:s text:c="6"/>Описание товара/ услуги<text:line-break/><text:s text:c="6"/>Дополнительая информация<text:line-break/><text:s text:c="6"/>Время добавления в секундах от 01.01.1970г<text:line-break/><text:s text:c="6"/>Порядок сортировки для товара или услуг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