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льщикам"/>Плательщикам<text:bookmark-end text:name="плательщикам"/></text:h>
      <text:h text:style-name="Heading_20_2" text:outline-level="2"><text:bookmark-start text:name="как_платить"/>Как платить<text:bookmark-end text:name="как_платить"/></text:h>
      <text:p text:style-name="Text_20_body">При нажатии кнопки «Оплатить» на сайте продавца вы пережодите на нашу платежную форму. В ней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 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При платеже могут возникнуть ошибки:</text:p>
      <text:list text:style-name="List_20_1">
        <text:list-item>
          <text:p text:style-name="Text_20_body"> «Платеж отклонен получателем (payment declined by recipient) - code 2.» - это означает что на сайте включена предварительная проверка номеров и суммы заказов. Это может означать либо что вы указали неправильный номер оплаты (если указываете его вручную), либо сумма платежа за вычетом комиссий меньше чем сумма заказа либо у сайта включена, но не работает проверка платежей. В этом случае необходимо связаться с продавцом и сообщить о том что у нег не работает сайт.</text:p>
        </text:list-item>
      </text:list>
      <text:h text:style-name="Heading_20_2" text:outline-level="2"><text:bookmark-start text:name="получение_товара_услуги"/>Получение товара/услуги<text:bookmark-end text:name="получение_товара_услуги"/></text:h>
      <text:p text:style-name="Text_20_body">Onpay.ru не берет на себя ответственность за поставку товара или услуг сайтами которые он обслуживает.<text:line-break/>
Тем не менее нам не безразлично как ведут себя продавцы по отношению к покупателям. Поэтому вы всегда можете оставить свой отзыв о продавце по ссылке, которая приходит к вам в письме подтверждающем платеж. Мы анализируем эти отзывы и избавляемся от нерадивых продавцов.<text:line-break/>
Эти отзывы влияют на «рейтинг» продавца и дают сигнал другим покупателям, так как отзывы всегда можно посмотреть перед оплатой по ссылке в платежной форме.<text:line-break/>
В нашей системе есть возможность проверки оплаты. Для этого достаточно ввести номер оплаты в поле по ссылке <text:a xlink:type="simple" xlink:href="https://secure.onpay.ru/order_info/">https://secure.onpay.ru/order_info/</text:a> <text:line-break/>
Возможные варианты ответов:</text:p>
      <text:list text:style-name="List_20_1">
        <text:list-item>
          <text:p text:style-name="Text_20_body"> «Платеж успешно зачислен и получатель подтвердил его автоматическую обработку» - это означает что деньги успешно дошли до сайта и сайт подтвердил их получение.</text:p>
        </text:list-item>
        <text:list-item>
          <text:p text:style-name="Text_20_body"> «Платеж зачислен, НО сайт не подтвердил его автоматическую обработку, обратитесь непосредственно на сайт» - это означает что деньги успешно дошли до сайта,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-то время. В этом случае вы можете обратиться непосредственно на сайт и узнать состояние обработки вашего заказа.</text:p>
        </text:list-item>
        <text:list-item>
          <text:p text:style-name="Text_20_body"> «Неверный идентификатор платежа» - это означает что вы ошиблись либо при вводе платежа в поле проверки либо при проведении платежа и вам следует обратиться в службу поддержки по ссылке <text:a xlink:type="simple" xlink:href="http://onpay.ru/freeback/">http://onpay.ru/freeback/</text:a></text:p>
        </text:list-item>
        <text:list-item>
          <text:p text:style-name="Text_20_body"> «Не оплачен, по данному заказу не было платежей.» - означает что платежа либо не было вообще либо вы ошиблись, заплатив не тем способом, который был выбран. Если вы уверены что платеж все-таки был проведен - обратитесь в службу поддержки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