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видеоинструкции"/>Видеоинструкции<text:bookmark-end text:name="видеоинструкции"/></text:h>
      <text:h text:style-name="Heading_20_2" text:outline-level="2"><text:bookmark-start text:name="приём_платежей"/>Приём платежей<text:bookmark-end text:name="приём_платежей"/></text:h>
      <text:h text:style-name="Heading_20_3" text:outline-level="3"><text:bookmark-start text:name="размещение_ссылки_на_форму_оплаты"/>Размещение ссылки на форму оплаты<text:bookmark-end text:name="размещение_ссылки_на_форму_оплаты"/></text:h>
      <text:h text:style-name="Heading_20_3" text:outline-level="3"><text:bookmark-start text:name="платеж_через_форму_оплаты"/>Платеж через форму оплаты<text:bookmark-end text:name="платеж_через_форму_оплаты"/></text:h>
      <text:h text:style-name="Heading_20_3" text:outline-level="3"><text:bookmark-start text:name="проверка_статуса_платежа"/>Проверка статуса платежа<text:bookmark-end text:name="проверка_статуса_платежа"/></text:h>
      <text:h text:style-name="Heading_20_2" text:outline-level="2"><text:bookmark-start text:name="работа_в_кабинете_продавца"/>Работа в кабинете продавца<text:bookmark-end text:name="работа_в_кабинете_продавца"/></text:h>
      <text:h text:style-name="Heading_20_3" text:outline-level="3"><text:bookmark-start text:name="заполнение_личных_данных"/>Заполнение личных данных<text:bookmark-end text:name="заполнение_личных_данных"/></text:h>
      <text:h text:style-name="Heading_20_3" text:outline-level="3"><text:bookmark-start text:name="авторизация_телефона"/>Авторизация телефона<text:bookmark-end text:name="авторизация_телефона"/></text:h>
      <text:h text:style-name="Heading_20_3" text:outline-level="3"><text:bookmark-start text:name="создание_роли_вебмастер"/>Создание роли "вебмастер"<text:bookmark-end text:name="создание_роли_вебмасте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