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ссылка_для_пополнения_кошелька"/>Ссылка для пополнения кошелька<text:bookmark-end text:name="ссылка_для_пополнения_кошелька"/></text:h>
      <text:p text:style-name="Text_20_body">Разместив простую ссылку у себя на сайте или странице в соцсети<text:line-break/>
Вы можете легко получать оплату картами, через терминалы и электронными деньгами</text:p>
      <text:p text:style-name="Text_20_body">Самый простой вариант<text:line-break/>
Пользователь сам указывает сумму номер заказа и комментарий<text:line-break/>
Ссылка вида <text:a xlink:type="simple" xlink:href="https://wallet.onpay.ru/79852278412">https://wallet.onpay.ru/79852278412</text:a></text:p>
      <text:p text:style-name="Text_20_body">Можно сразу указать сумму<text:line-break/>
<text:a xlink:type="simple" xlink:href="https://wallet.onpay.ru/79852278412&amp;100">https://wallet.onpay.ru/79852278412&amp;100</text:a><text:line-break/>
или<text:line-break/>
<text:a xlink:type="simple" xlink:href="https://wallet.onpay.ru/open_form?value=100&amp;recipient_phone=79991111111">https://wallet.onpay.ru/open_form?value=100&amp;recipient_phone=79991111111</text:a></text:p>
      <text:p text:style-name="Text_20_body">Можно в ссылке указать кому платить комиссию<text:line-break/>
подробнее здесь <text:a xlink:type="simple" xlink:href="https://wiki.onpay.ru/doku.php?id=wallet_with_commission">Ссылка для пополнения кошелька с выплатой комиссии на другой кошелек</text:a></text:p>
      <text:p text:style-name="Text_20_body">Все ссылки работают с API <text:a xlink:type="simple" xlink:href="https://wiki.onpay.ru/doku.php?id=wallet_api">Подробное описание API для кошель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