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ffaec522248fdf10f4fd3963ee8f7ca.gif"/>
  <manifest:file-entry manifest:media-type="image/gif" manifest:full-path="Pictures/74836aa26019b2e85bc88205c2e1003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прием_webmoney"/>Прием WebMoney<text:bookmark-end text:name="прием_webmoney"/></text:h>
      <text:p text:style-name="Text_20_body">Для приема WebMoney через нашу систему Вам необходимо указать разделе «Настройки магазина» WMID (идентификатор кошелька WebMoney) с аттестатом не ниже персонального или <text:a xlink:type="simple" xlink:href="http://wiki.onpay.ru/doku.php?id=contract">заключить с нами бумажный договор</text:a> (только для организаций или ИП). Внимание: перед регистрацией проверьте и отредактируйте то, что Вы указали о себе в разделе «Настройки магазина» в полях «Название сервиса» и «Описание товара или услуги» эта информация будет указана о Вас в WebMoney.<text:line-break/>
<text:line-break/>
По этим данным Вы самостоятельно регистрируете Ваш сайт в сервисе WebMoney - Megastock.ru. Без соблюдения этих условий WebMoney блокирует автоматический прием платежей для Вашего сайта. Для не имеющих аттестата WebMoney предлагает принимать платежи вручную, указав на сайте свой кошелек. Ваш сайт должен соответствовать требованиям указанным в каталоге WebMoney <text:a xlink:type="simple" xlink:href="http://www.megastock.ru/AddResource.aspx">http://www.megastock.ru/AddResource.aspx</text:a> Проверить зарегистрирован Ваш сайт или нет, можно по ссылке информации о Вашем сайте <text:a xlink:type="simple" xlink:href="https://secure.onpay.ru/about/">https://secure.onpay.ru/about/</text:a>вашлогин, в информации о Вас должна быть надпись «есть в Мегастоке».<text:line-break/>
<text:line-break/>
При заключении договора мы отправляем заявку на подключение WebMoney по умолчанию. Если Вы сами добавили WMID с персональным аттестатом, не забудьте сообщить нам об этом в службу поддержки, указав Ваш логин.<text:line-break/>
<text:line-break/>
WebMoney отвечает на поданные заявки как правило на следующий или через один рабочий день. С периодичностью раз в день мы проверяем ответы WebMoney на поданные Вами заявки. Если регистрация прошла успешно мы включаем Вам прием WebMoney, если нет - то пересылаем Вам их замечания. Наиболее частая причина отказа - отсутствие на сайте информации о приеме WebMoney или о приеме WebMoney через Onpay, а также отсутствие контактов и внятного описания товара/услуги и условий его доставки.<text:line-break/></text:p>
      <text:h text:style-name="Heading_20_3" text:outline-level="3"><text:bookmark-start text:name="общие_требования_к_сайту"/>Общие требования к сайту<text:bookmark-end text:name="общие_требования_к_сайту"/></text:h>
      <text:p text:style-name="Text_20_body">- Сайт должен иметь уникальный и оригинальный дизайн, содержать грамотные и понятные описания работы с сайтом.<text:line-break/>
- Не рассматриваются заявки от владельцев сайтов, размещенных на бесплатном хостинге.<text:line-break/>
- Сайт должен быть в полностью в рабочем состоянии и заполнен необходимым контентом для пользователей.<text:line-break/>
- На вашем сайте должна быть обязательно представлена понятная информация о деталях и продолжительности процесса покупки товара или услуги, а именно: сколько времени проходит с момента оплаты клиентом товара или услуги до момента приема оплаченного заказа к исполнению или отказа в исполнении и возврата денег; сколько времени проходит с момента принятия оплаченного заказа к исполнению до момента доставки заказа или предоставления услуги клиенту.<text:line-break/>
- Ваш сайт не должен использоваться для распространения и рекламы товаров или услуг незаконного, криминального характера, не соответствующих общепринятым этическим и правовым нормам. Список таких товаров и услуг приведен в Приложении.<text:line-break/>
- На вашем сайте должны быть приведены исчерпывающие данные для связи с владельцами ресурса, а именно: телефон, email, WM-идентификатор, на который принимается оплата.<text:line-break/>
- Та часть сайта, которая касается описания товаров и услуг, за которые принимаются WebMoney, и описания процесса покупки и оплаты, должна быть опубликована на русском или(и) английском языках.<text:line-break/>
- <text:span text:style-name="Strong_20_Emphasis">Ваш сайт обязательно должен содержать ссылку на сайт системы в виде кнопки Принимаем WebMoney</text:span>. Код кнопки можно скачать тут: <text:a xlink:type="simple" xlink:href="http://onpay.ru/webmoney">http://onpay.ru/webmoney</text:a>.<text:line-break/>
Один из вариантов дизайна кнопки:<text:line-break/>
<draw:frame draw:style-name="media" draw:name="" text:anchor-type="as-char" draw:z-index="0" svg:width="2.3283333333333cm" svg:height="0.82020833333333cm"><draw:image xlink:href="Pictures/7ffaec522248fdf10f4fd3963ee8f7ca.gif" xlink:type="simple" xlink:show="embed" xlink:actuate="onLoad"/></draw:frame><text:line-break/>
<draw:frame draw:style-name="media" draw:name="" text:anchor-type="as-char" draw:z-index="0" svg:width="2.3283333333333cm" svg:height="1.1377083333333cm"><draw:image xlink:href="Pictures/74836aa26019b2e85bc88205c2e10033.gif" xlink:type="simple" xlink:show="embed" xlink:actuate="onLoad"/></draw:frame><text:line-break/>
- Необходимо разместить на своем сайте символическое изображение, подтверждающее наличие у вас WM-аттестата (не ниже персонального), со ссылкой на страницу проверки аттестата в Центре аттестации (см. пример).</text:p>
      <text:p text:style-name="Text_20_body">- На вашем сайте должно быть опубликовано описание порядка оплаты ваших товаров или услуг с помощью системы WebMoney Transfer. Это описание должно быть доступно всем пользователям без обязательной регистрации на сайте.<text:line-break/>
Полный перечень правил регистации в Мегасток-WebMoney: <text:a xlink:type="simple" xlink:href="http://megastock.ru/AddResource.aspx">http://megastock.ru/AddResource.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